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text-align="end" style:justify-single-word="false"/>
      <style:text-properties fo:font-size="11pt" style:font-size-asian="11pt" style:font-size-complex="11pt"/>
    </style:style>
    <style:style style:name="P2" style:family="paragraph" style:parent-style-name="Text_20_body">
      <style:text-properties fo:font-size="11pt" style:font-size-asian="11pt" style:font-size-complex="11pt"/>
    </style:style>
    <style:style style:name="P3" style:family="paragraph" style:parent-style-name="Text_20_body">
      <style:text-properties fo:font-size="11pt" fo:font-style="italic" style:font-size-asian="11pt" style:font-style-asian="italic" style:font-size-complex="11pt" style:font-style-complex="italic"/>
    </style:style>
    <style:style style:name="P4" style:family="paragraph" style:parent-style-name="Standard">
      <style:text-properties fo:font-size="11pt" style:font-size-asian="11pt" style:font-size-complex="11pt"/>
    </style:style>
    <style:style style:name="P5" style:family="paragraph" style:parent-style-name="Text_20_body" style:list-style-name="L1">
      <style:paragraph-properties fo:margin-top="0cm" fo:margin-bottom="0.212cm" fo:break-before="pag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list-style-name="L12"/>
    <style:style style:name="P18" style:family="paragraph" style:parent-style-name="Text_20_body" style:list-style-name="L13"/>
    <style:style style:name="P19" style:family="paragraph" style:parent-style-name="Text_20_body" style:list-style-name="L14"/>
    <style:style style:name="P20" style:family="paragraph" style:parent-style-name="Text_20_body" style:list-style-name="L15"/>
    <style:style style:name="P21" style:family="paragraph" style:parent-style-name="Text_20_body" style:list-style-name="L16"/>
    <style:style style:name="P22" style:family="paragraph" style:parent-style-name="Text_20_body" style:list-style-name="L17"/>
    <style:style style:name="P23" style:family="paragraph" style:parent-style-name="Text_20_body" style:list-style-name="L18"/>
    <style:style style:name="P24" style:family="paragraph" style:parent-style-name="Text_20_body" style:list-style-name="L19"/>
    <style:style style:name="P25" style:family="paragraph" style:parent-style-name="Text_20_body" style:list-style-name="L20"/>
    <style:style style:name="P26" style:family="paragraph" style:parent-style-name="Text_20_body" style:list-style-name="L21"/>
    <style:style style:name="P27" style:family="paragraph" style:parent-style-name="Text_20_body" style:list-style-name="L22"/>
    <style:style style:name="P28" style:family="paragraph" style:parent-style-name="Text_20_body" style:list-style-name="L23"/>
    <style:style style:name="P29" style:family="paragraph" style:parent-style-name="Text_20_body" style:list-style-name="L24"/>
    <style:style style:name="P30" style:family="paragraph" style:parent-style-name="Text_20_body" style:list-style-name="L25"/>
    <style:style style:name="P31" style:family="paragraph" style:parent-style-name="Text_20_body" style:list-style-name="L26"/>
    <style:style style:name="P32" style:family="paragraph" style:parent-style-name="Text_20_body" style:list-style-name="L27"/>
    <style:style style:name="P33" style:family="paragraph" style:parent-style-name="Text_20_body" style:list-style-name="L28"/>
    <style:style style:name="P34" style:family="paragraph" style:parent-style-name="Text_20_body" style:list-style-name="L29"/>
    <style:style style:name="P35" style:family="paragraph" style:parent-style-name="Text_20_body" style:list-style-name="L30"/>
    <style:style style:name="P36" style:family="paragraph" style:parent-style-name="Text_20_body" style:list-style-name="L31"/>
    <style:style style:name="P37" style:family="paragraph" style:parent-style-name="Text_20_body" style:list-style-name="L32"/>
    <style:style style:name="P38" style:family="paragraph" style:parent-style-name="Text_20_body" style:list-style-name="L33"/>
    <style:style style:name="P39" style:family="paragraph" style:parent-style-name="Text_20_body" style:list-style-name="L34"/>
    <style:style style:name="P40" style:family="paragraph" style:parent-style-name="Text_20_body" style:list-style-name="L35"/>
    <style:style style:name="P41" style:family="paragraph" style:parent-style-name="Text_20_body" style:list-style-name="L36"/>
    <style:style style:name="P42" style:family="paragraph" style:parent-style-name="Text_20_body" style:list-style-name="L37"/>
    <style:style style:name="P43" style:family="paragraph" style:parent-style-name="Text_20_body" style:list-style-name="L38"/>
    <style:style style:name="P44" style:family="paragraph" style:parent-style-name="Text_20_body" style:list-style-name="L39"/>
    <style:style style:name="P45" style:family="paragraph" style:parent-style-name="Text_20_body" style:list-style-name="L40"/>
    <style:style style:name="P46" style:family="paragraph" style:parent-style-name="Text_20_body" style:list-style-name="L41"/>
    <style:style style:name="P47" style:family="paragraph" style:parent-style-name="Text_20_body" style:list-style-name="L42"/>
    <style:style style:name="P48" style:family="paragraph" style:parent-style-name="Text_20_body" style:list-style-name="L43"/>
    <style:style style:name="P49" style:family="paragraph" style:parent-style-name="Text_20_body" style:list-style-name="L44"/>
    <style:style style:name="P50" style:family="paragraph" style:parent-style-name="Text_20_body" style:list-style-name="L45"/>
    <style:style style:name="P51" style:family="paragraph" style:parent-style-name="Text_20_body" style:list-style-name="L46"/>
    <style:style style:name="P52" style:family="paragraph" style:parent-style-name="Text_20_body" style:list-style-name="L47"/>
    <style:style style:name="P53" style:family="paragraph" style:parent-style-name="Text_20_body" style:list-style-name="L48"/>
    <style:style style:name="P54" style:family="paragraph" style:parent-style-name="Text_20_body" style:list-style-name="L49"/>
    <style:style style:name="P55" style:family="paragraph" style:parent-style-name="Text_20_body" style:list-style-name="L50"/>
    <style:style style:name="P56" style:family="paragraph" style:parent-style-name="Text_20_body" style:list-style-name="L51"/>
    <style:style style:name="P57" style:family="paragraph" style:parent-style-name="Text_20_body" style:list-style-name="L52"/>
    <style:style style:name="P58" style:family="paragraph" style:parent-style-name="Text_20_body" style:list-style-name="L53"/>
    <style:style style:name="P59" style:family="paragraph" style:parent-style-name="Text_20_body" style:list-style-name="L54"/>
    <style:style style:name="P60" style:family="paragraph" style:parent-style-name="Text_20_body" style:list-style-name="L55"/>
    <style:style style:name="P61" style:family="paragraph" style:parent-style-name="Text_20_body" style:list-style-name="L56"/>
    <style:style style:name="P62" style:family="paragraph" style:parent-style-name="Text_20_body" style:list-style-name="L57"/>
    <style:style style:name="P63" style:family="paragraph" style:parent-style-name="Text_20_body" style:list-style-name="L58"/>
    <style:style style:name="P64" style:family="paragraph" style:parent-style-name="Text_20_body" style:list-style-name="L59"/>
    <style:style style:name="P65" style:family="paragraph" style:parent-style-name="Text_20_body" style:list-style-name="L60"/>
    <style:style style:name="P66" style:family="paragraph" style:parent-style-name="Text_20_body" style:list-style-name="L61"/>
    <style:style style:name="P67" style:family="paragraph" style:parent-style-name="Text_20_body" style:list-style-name="L62"/>
    <style:style style:name="P68" style:family="paragraph" style:parent-style-name="Text_20_body" style:list-style-name="L63"/>
    <style:style style:name="P69" style:family="paragraph" style:parent-style-name="Text_20_body" style:list-style-name="L64"/>
    <style:style style:name="P70" style:family="paragraph" style:parent-style-name="Text_20_body" style:list-style-name="L65"/>
    <style:style style:name="P71" style:family="paragraph" style:parent-style-name="Text_20_body" style:list-style-name="L66"/>
    <style:style style:name="P72" style:family="paragraph" style:parent-style-name="Text_20_body" style:list-style-name="L67"/>
    <style:style style:name="P73" style:family="paragraph" style:parent-style-name="Text_20_body" style:list-style-name="L68"/>
    <style:style style:name="P74" style:family="paragraph" style:parent-style-name="Text_20_body" style:list-style-name="L69"/>
    <style:style style:name="P75" style:family="paragraph" style:parent-style-name="Text_20_body" style:list-style-name="L70"/>
    <style:style style:name="P76" style:family="paragraph" style:parent-style-name="Text_20_body" style:list-style-name="L71"/>
    <style:style style:name="P77" style:family="paragraph" style:parent-style-name="Text_20_body" style:list-style-name="L72"/>
    <style:style style:name="P78" style:family="paragraph" style:parent-style-name="Text_20_body" style:list-style-name="L73"/>
    <style:style style:name="P79" style:family="paragraph" style:parent-style-name="Text_20_body" style:list-style-name="L74"/>
    <style:style style:name="P80" style:family="paragraph" style:parent-style-name="Text_20_body" style:list-style-name="L75"/>
    <style:style style:name="P81" style:family="paragraph" style:parent-style-name="Text_20_body" style:list-style-name="L76"/>
    <style:style style:name="P82" style:family="paragraph" style:parent-style-name="Text_20_body" style:list-style-name="L77"/>
    <style:style style:name="P83" style:family="paragraph" style:parent-style-name="Text_20_body" style:list-style-name="L78"/>
    <style:style style:name="P84" style:family="paragraph" style:parent-style-name="Text_20_body" style:list-style-name="L79"/>
    <style:style style:name="P85" style:family="paragraph" style:parent-style-name="Text_20_body" style:list-style-name="L80"/>
    <style:style style:name="P86" style:family="paragraph" style:parent-style-name="Text_20_body" style:list-style-name="L81"/>
    <style:style style:name="P87" style:family="paragraph" style:parent-style-name="Text_20_body" style:list-style-name="L82"/>
    <style:style style:name="P88" style:family="paragraph" style:parent-style-name="Text_20_body" style:list-style-name="L83"/>
    <style:style style:name="P89" style:family="paragraph" style:parent-style-name="Text_20_body" style:list-style-name="L84"/>
    <style:style style:name="P90" style:family="paragraph" style:parent-style-name="Text_20_body" style:list-style-name="L85"/>
    <style:style style:name="P91" style:family="paragraph" style:parent-style-name="Text_20_body" style:list-style-name="L86"/>
    <style:style style:name="P92" style:family="paragraph" style:parent-style-name="Text_20_body" style:list-style-name="L87"/>
    <style:style style:name="P93" style:family="paragraph" style:parent-style-name="Text_20_body" style:list-style-name="L88"/>
    <style:style style:name="P94" style:family="paragraph" style:parent-style-name="Text_20_body" style:list-style-name="L89"/>
    <style:style style:name="P95" style:family="paragraph" style:parent-style-name="Text_20_body" style:list-style-name="L90"/>
    <style:style style:name="P96" style:family="paragraph" style:parent-style-name="Text_20_body" style:list-style-name="L91"/>
    <style:style style:name="P97" style:family="paragraph" style:parent-style-name="Text_20_body" style:list-style-name="L92"/>
    <style:style style:name="P98" style:family="paragraph" style:parent-style-name="Text_20_body" style:list-style-name="L93"/>
    <style:style style:name="P99" style:family="paragraph" style:parent-style-name="Text_20_body" style:list-style-name="L94"/>
    <style:style style:name="P100" style:family="paragraph" style:parent-style-name="Text_20_body" style:list-style-name="L95"/>
    <style:style style:name="P101" style:family="paragraph" style:parent-style-name="Text_20_body" style:list-style-name="L96"/>
    <style:style style:name="P102" style:family="paragraph" style:parent-style-name="Text_20_body" style:list-style-name="L97"/>
    <style:style style:name="P103" style:family="paragraph" style:parent-style-name="Text_20_body" style:list-style-name="L98"/>
    <style:style style:name="P104" style:family="paragraph" style:parent-style-name="Text_20_body" style:list-style-name="L99"/>
    <style:style style:name="P105" style:family="paragraph" style:parent-style-name="Text_20_body" style:list-style-name="L100"/>
    <style:style style:name="P106" style:family="paragraph" style:parent-style-name="Text_20_body" style:list-style-name="L101"/>
    <style:style style:name="P107" style:family="paragraph" style:parent-style-name="Text_20_body" style:list-style-name="L102"/>
    <style:style style:name="P108" style:family="paragraph" style:parent-style-name="Text_20_body" style:list-style-name="L103"/>
    <style:style style:name="P109" style:family="paragraph" style:parent-style-name="Text_20_body" style:list-style-name="L104"/>
    <style:style style:name="P110" style:family="paragraph" style:parent-style-name="Text_20_body" style:list-style-name="L105"/>
    <style:style style:name="P111" style:family="paragraph" style:parent-style-name="Text_20_body" style:list-style-name="L106"/>
    <style:style style:name="P112" style:family="paragraph" style:parent-style-name="Text_20_body" style:list-style-name="L107"/>
    <style:style style:name="P113" style:family="paragraph" style:parent-style-name="Text_20_body" style:list-style-name="L108"/>
    <style:style style:name="P114" style:family="paragraph" style:parent-style-name="Text_20_body" style:list-style-name="L109"/>
    <style:style style:name="P115" style:family="paragraph" style:parent-style-name="Text_20_body" style:list-style-name="L110"/>
    <style:style style:name="P116" style:family="paragraph" style:parent-style-name="Text_20_body" style:list-style-name="L111"/>
    <style:style style:name="P117" style:family="paragraph" style:parent-style-name="Text_20_body" style:list-style-name="L112"/>
    <style:style style:name="P118" style:family="paragraph" style:parent-style-name="Text_20_body" style:list-style-name="L113"/>
    <style:style style:name="P119" style:family="paragraph" style:parent-style-name="Text_20_body" style:list-style-name="L114"/>
    <style:style style:name="P120" style:family="paragraph" style:parent-style-name="Text_20_body" style:list-style-name="L115"/>
    <style:style style:name="P121" style:family="paragraph" style:parent-style-name="Text_20_body" style:list-style-name="L116"/>
    <style:style style:name="P122" style:family="paragraph" style:parent-style-name="Text_20_body" style:list-style-name="L117"/>
    <style:style style:name="P123" style:family="paragraph" style:parent-style-name="Text_20_body" style:list-style-name="L118"/>
    <style:style style:name="P124" style:family="paragraph" style:parent-style-name="Text_20_body" style:list-style-name="L119"/>
    <style:style style:name="P125" style:family="paragraph" style:parent-style-name="Text_20_body" style:list-style-name="L120"/>
    <style:style style:name="P126" style:family="paragraph" style:parent-style-name="Text_20_body" style:list-style-name="L121"/>
    <style:style style:name="P127" style:family="paragraph" style:parent-style-name="Text_20_body" style:list-style-name="L122"/>
    <style:style style:name="P128" style:family="paragraph" style:parent-style-name="Text_20_body" style:list-style-name="L123"/>
    <style:style style:name="P129" style:family="paragraph" style:parent-style-name="Text_20_body" style:list-style-name="L124"/>
    <style:style style:name="P130" style:family="paragraph" style:parent-style-name="Text_20_body" style:list-style-name="L125"/>
    <style:style style:name="P131" style:family="paragraph" style:parent-style-name="Text_20_body" style:list-style-name="L126"/>
    <style:style style:name="P132" style:family="paragraph" style:parent-style-name="Text_20_body" style:list-style-name="L127"/>
    <style:style style:name="P133" style:family="paragraph" style:parent-style-name="Text_20_body" style:list-style-name="L128"/>
    <style:style style:name="P134" style:family="paragraph" style:parent-style-name="Text_20_body" style:list-style-name="L129"/>
    <style:style style:name="P135" style:family="paragraph" style:parent-style-name="Text_20_body" style:list-style-name="L130"/>
    <style:style style:name="P136" style:family="paragraph" style:parent-style-name="Text_20_body" style:list-style-name="L131"/>
    <style:style style:name="P137" style:family="paragraph" style:parent-style-name="Text_20_body" style:list-style-name="L132"/>
    <style:style style:name="P138" style:family="paragraph" style:parent-style-name="Text_20_body" style:list-style-name="L133"/>
    <style:style style:name="P139" style:family="paragraph" style:parent-style-name="Text_20_body" style:list-style-name="L134"/>
    <style:style style:name="P140" style:family="paragraph" style:parent-style-name="Text_20_body" style:list-style-name="L135"/>
    <style:style style:name="P141" style:family="paragraph" style:parent-style-name="Text_20_body" style:list-style-name="L136"/>
    <style:style style:name="P142" style:family="paragraph" style:parent-style-name="Text_20_body" style:list-style-name="L137"/>
    <style:style style:name="P143" style:family="paragraph" style:parent-style-name="Text_20_body" style:list-style-name="L138"/>
    <style:style style:name="P144" style:family="paragraph" style:parent-style-name="Text_20_body" style:list-style-name="L139"/>
    <style:style style:name="P145" style:family="paragraph" style:parent-style-name="Text_20_body" style:list-style-name="L140"/>
    <style:style style:name="P146" style:family="paragraph" style:parent-style-name="Text_20_body" style:list-style-name="L141"/>
    <style:style style:name="P147" style:family="paragraph" style:parent-style-name="Text_20_body" style:list-style-name="L142"/>
    <style:style style:name="P148" style:family="paragraph" style:parent-style-name="Text_20_body" style:list-style-name="L143"/>
    <style:style style:name="P149" style:family="paragraph" style:parent-style-name="Text_20_body" style:list-style-name="L144"/>
    <style:style style:name="P150" style:family="paragraph" style:parent-style-name="Text_20_body" style:list-style-name="L145"/>
    <style:style style:name="P151" style:family="paragraph" style:parent-style-name="Text_20_body" style:list-style-name="L146"/>
    <style:style style:name="P152" style:family="paragraph" style:parent-style-name="Text_20_body" style:list-style-name="L147"/>
    <style:style style:name="P153" style:family="paragraph" style:parent-style-name="Text_20_body" style:list-style-name="L148"/>
    <style:style style:name="P154" style:family="paragraph" style:parent-style-name="Text_20_body" style:list-style-name="L149"/>
    <style:style style:name="P155" style:family="paragraph" style:parent-style-name="Text_20_body" style:list-style-name="L150"/>
    <style:style style:name="P156" style:family="paragraph" style:parent-style-name="Text_20_body" style:list-style-name="L151"/>
    <style:style style:name="P157" style:family="paragraph" style:parent-style-name="Text_20_body" style:list-style-name="L152"/>
    <style:style style:name="P158" style:family="paragraph" style:parent-style-name="Text_20_body" style:list-style-name="L153"/>
    <style:style style:name="P159" style:family="paragraph" style:parent-style-name="Text_20_body" style:list-style-name="L154"/>
    <style:style style:name="P160" style:family="paragraph" style:parent-style-name="Text_20_body" style:list-style-name="L155"/>
    <style:style style:name="P161" style:family="paragraph" style:parent-style-name="Text_20_body" style:list-style-name="L156"/>
    <style:style style:name="P162" style:family="paragraph" style:parent-style-name="Text_20_body" style:list-style-name="L157"/>
    <style:style style:name="P163" style:family="paragraph" style:parent-style-name="Text_20_body" style:list-style-name="L158"/>
    <style:style style:name="P164" style:family="paragraph" style:parent-style-name="Text_20_body" style:list-style-name="L159"/>
    <style:style style:name="P165" style:family="paragraph" style:parent-style-name="Text_20_body" style:list-style-name="L160"/>
    <style:style style:name="P166" style:family="paragraph" style:parent-style-name="Text_20_body" style:list-style-name="L161"/>
    <style:style style:name="P167" style:family="paragraph" style:parent-style-name="Text_20_body" style:list-style-name="L162"/>
    <style:style style:name="P168" style:family="paragraph" style:parent-style-name="Text_20_body" style:list-style-name="L163"/>
    <style:style style:name="P169" style:family="paragraph" style:parent-style-name="Text_20_body" style:list-style-name="L164"/>
    <style:style style:name="P170" style:family="paragraph" style:parent-style-name="Text_20_body" style:list-style-name="L165"/>
    <style:style style:name="P171" style:family="paragraph" style:parent-style-name="Text_20_body" style:list-style-name="L166"/>
    <style:style style:name="P172" style:family="paragraph" style:parent-style-name="Text_20_body" style:list-style-name="L167"/>
    <style:style style:name="P173" style:family="paragraph" style:parent-style-name="Text_20_body" style:list-style-name="L168"/>
    <style:style style:name="P174" style:family="paragraph" style:parent-style-name="Text_20_body" style:list-style-name="L169"/>
    <style:style style:name="P175" style:family="paragraph" style:parent-style-name="Text_20_body" style:list-style-name="L170"/>
    <style:style style:name="P176" style:family="paragraph" style:parent-style-name="Text_20_body" style:list-style-name="L171"/>
    <style:style style:name="P177" style:family="paragraph" style:parent-style-name="Text_20_body" style:list-style-name="L172"/>
    <style:style style:name="P178" style:family="paragraph" style:parent-style-name="Text_20_body" style:list-style-name="L173"/>
    <style:style style:name="P179" style:family="paragraph" style:parent-style-name="Text_20_body" style:list-style-name="L174"/>
    <style:style style:name="P180" style:family="paragraph" style:parent-style-name="Text_20_body" style:list-style-name="L175"/>
    <style:style style:name="P181" style:family="paragraph" style:parent-style-name="Text_20_body" style:list-style-name="L176"/>
    <style:style style:name="P182" style:family="paragraph" style:parent-style-name="Text_20_body" style:list-style-name="L177"/>
    <style:style style:name="P183" style:family="paragraph" style:parent-style-name="Text_20_body" style:list-style-name="L178"/>
    <style:style style:name="P184" style:family="paragraph" style:parent-style-name="Text_20_body" style:list-style-name="L179"/>
    <style:style style:name="P185" style:family="paragraph" style:parent-style-name="Text_20_body" style:list-style-name="L180"/>
    <style:style style:name="P186" style:family="paragraph" style:parent-style-name="Text_20_body" style:list-style-name="L181"/>
    <style:style style:name="P187" style:family="paragraph" style:parent-style-name="Text_20_body" style:list-style-name="L182"/>
    <style:style style:name="P188" style:family="paragraph" style:parent-style-name="Text_20_body" style:list-style-name="L183"/>
    <style:style style:name="P189" style:family="paragraph" style:parent-style-name="Text_20_body" style:list-style-name="L184"/>
    <style:style style:name="P190" style:family="paragraph" style:parent-style-name="Text_20_body" style:list-style-name="L185"/>
    <style:style style:name="P191" style:family="paragraph" style:parent-style-name="Text_20_body" style:list-style-name="L186"/>
    <style:style style:name="P192" style:family="paragraph" style:parent-style-name="Text_20_body" style:list-style-name="L187"/>
    <style:style style:name="P193" style:family="paragraph" style:parent-style-name="Text_20_body" style:list-style-name="L188"/>
    <style:style style:name="P194" style:family="paragraph" style:parent-style-name="Text_20_body" style:list-style-name="L189"/>
    <style:style style:name="P195" style:family="paragraph" style:parent-style-name="Text_20_body" style:list-style-name="L190"/>
    <style:style style:name="P196" style:family="paragraph" style:parent-style-name="Text_20_body" style:list-style-name="L191"/>
    <style:style style:name="P197" style:family="paragraph" style:parent-style-name="Text_20_body" style:list-style-name="L192"/>
    <style:style style:name="P198" style:family="paragraph" style:parent-style-name="Text_20_body" style:list-style-name="L193"/>
    <style:style style:name="P199" style:family="paragraph" style:parent-style-name="Text_20_body" style:list-style-name="L194"/>
    <style:style style:name="P200" style:family="paragraph" style:parent-style-name="Text_20_body" style:list-style-name="L195"/>
    <style:style style:name="P201" style:family="paragraph" style:parent-style-name="Text_20_body" style:list-style-name="L196"/>
    <style:style style:name="P202" style:family="paragraph" style:parent-style-name="Text_20_body" style:list-style-name="L197"/>
    <style:style style:name="P203" style:family="paragraph" style:parent-style-name="Text_20_body" style:list-style-name="L198"/>
    <style:style style:name="P204" style:family="paragraph" style:parent-style-name="Text_20_body" style:list-style-name="L199"/>
    <style:style style:name="P205" style:family="paragraph" style:parent-style-name="Text_20_body" style:list-style-name="L200"/>
    <style:style style:name="P206" style:family="paragraph" style:parent-style-name="Text_20_body" style:list-style-name="L201"/>
    <style:style style:name="P207" style:family="paragraph" style:parent-style-name="Text_20_body" style:list-style-name="L202"/>
    <style:style style:name="P208" style:family="paragraph" style:parent-style-name="Text_20_body" style:list-style-name="L203"/>
    <style:style style:name="P209" style:family="paragraph" style:parent-style-name="Text_20_body" style:list-style-name="L204"/>
    <style:style style:name="P210" style:family="paragraph" style:parent-style-name="Text_20_body" style:list-style-name="L205"/>
    <style:style style:name="P211" style:family="paragraph" style:parent-style-name="Text_20_body" style:list-style-name="L206"/>
    <style:style style:name="P212" style:family="paragraph" style:parent-style-name="Text_20_body" style:list-style-name="L207"/>
    <style:style style:name="P213" style:family="paragraph" style:parent-style-name="Text_20_body" style:list-style-name="L208"/>
    <style:style style:name="P214" style:family="paragraph" style:parent-style-name="Text_20_body" style:list-style-name="L209"/>
    <style:style style:name="P215" style:family="paragraph" style:parent-style-name="Text_20_body" style:list-style-name="L210"/>
    <style:style style:name="P216" style:family="paragraph" style:parent-style-name="Text_20_body" style:list-style-name="L211"/>
    <style:style style:name="P217" style:family="paragraph" style:parent-style-name="Text_20_body" style:list-style-name="L212"/>
    <style:style style:name="P218" style:family="paragraph" style:parent-style-name="Text_20_body" style:list-style-name="L213"/>
    <style:style style:name="P219" style:family="paragraph" style:parent-style-name="Text_20_body" style:list-style-name="L214"/>
    <style:style style:name="P220" style:family="paragraph" style:parent-style-name="Text_20_body" style:list-style-name="L215"/>
    <style:style style:name="P221" style:family="paragraph" style:parent-style-name="Text_20_body" style:list-style-name="L216"/>
    <style:style style:name="P222" style:family="paragraph" style:parent-style-name="Text_20_body" style:list-style-name="L217"/>
    <style:style style:name="P223" style:family="paragraph" style:parent-style-name="Text_20_body" style:list-style-name="L218"/>
    <style:style style:name="P224" style:family="paragraph" style:parent-style-name="Text_20_body" style:list-style-name="L219"/>
    <style:style style:name="P225" style:family="paragraph" style:parent-style-name="Text_20_body" style:list-style-name="L220"/>
    <style:style style:name="P226" style:family="paragraph" style:parent-style-name="Text_20_body" style:list-style-name="L221"/>
    <style:style style:name="P227" style:family="paragraph" style:parent-style-name="Text_20_body" style:list-style-name="L222"/>
    <style:style style:name="P228" style:family="paragraph" style:parent-style-name="Text_20_body" style:list-style-name="L223"/>
    <style:style style:name="P229" style:family="paragraph" style:parent-style-name="Text_20_body" style:list-style-name="L224"/>
    <style:style style:name="P230" style:family="paragraph" style:parent-style-name="Text_20_body" style:list-style-name="L225"/>
    <style:style style:name="P231" style:family="paragraph" style:parent-style-name="Text_20_body" style:list-style-name="L226"/>
    <style:style style:name="P232" style:family="paragraph" style:parent-style-name="Text_20_body" style:list-style-name="L227"/>
    <style:style style:name="P233" style:family="paragraph" style:parent-style-name="Text_20_body" style:list-style-name="L228"/>
    <style:style style:name="P234" style:family="paragraph" style:parent-style-name="Text_20_body" style:list-style-name="L229"/>
    <style:style style:name="P235" style:family="paragraph" style:parent-style-name="Text_20_body" style:list-style-name="L230"/>
    <style:style style:name="P236" style:family="paragraph" style:parent-style-name="Text_20_body" style:list-style-name="L231"/>
    <style:style style:name="P237" style:family="paragraph" style:parent-style-name="Text_20_body" style:list-style-name="L232"/>
    <style:style style:name="P238" style:family="paragraph" style:parent-style-name="Text_20_body" style:list-style-name="L233"/>
    <style:style style:name="P239" style:family="paragraph" style:parent-style-name="Text_20_body" style:list-style-name="L234"/>
    <style:style style:name="P240" style:family="paragraph" style:parent-style-name="Text_20_body" style:list-style-name="L235"/>
    <style:style style:name="P241" style:family="paragraph" style:parent-style-name="Text_20_body" style:list-style-name="L236"/>
    <style:style style:name="P242" style:family="paragraph" style:parent-style-name="Text_20_body" style:list-style-name="L237"/>
    <style:style style:name="P243" style:family="paragraph" style:parent-style-name="Text_20_body" style:list-style-name="L238"/>
    <style:style style:name="P244" style:family="paragraph" style:parent-style-name="Text_20_body" style:list-style-name="L239"/>
    <style:style style:name="P245" style:family="paragraph" style:parent-style-name="Text_20_body" style:list-style-name="L240"/>
    <style:style style:name="P246" style:family="paragraph" style:parent-style-name="Text_20_body" style:list-style-name="L241"/>
    <style:style style:name="P247" style:family="paragraph" style:parent-style-name="Text_20_body" style:list-style-name="L242"/>
    <style:style style:name="P248" style:family="paragraph" style:parent-style-name="Text_20_body" style:list-style-name="L243"/>
    <style:style style:name="P249" style:family="paragraph" style:parent-style-name="Text_20_body" style:list-style-name="L244"/>
    <style:style style:name="P250" style:family="paragraph" style:parent-style-name="Text_20_body" style:list-style-name="L245"/>
    <style:style style:name="P251" style:family="paragraph" style:parent-style-name="Text_20_body" style:list-style-name="L246"/>
    <style:style style:name="P252" style:family="paragraph" style:parent-style-name="Text_20_body" style:list-style-name="L247"/>
    <style:style style:name="P253" style:family="paragraph" style:parent-style-name="Text_20_body" style:list-style-name="L248"/>
    <style:style style:name="P254" style:family="paragraph" style:parent-style-name="Text_20_body" style:list-style-name="L249"/>
    <style:style style:name="P255" style:family="paragraph" style:parent-style-name="Text_20_body" style:list-style-name="L250"/>
    <style:style style:name="P256" style:family="paragraph" style:parent-style-name="Text_20_body" style:list-style-name="L251"/>
    <style:style style:name="P257" style:family="paragraph" style:parent-style-name="Text_20_body" style:list-style-name="L252"/>
    <style:style style:name="P258" style:family="paragraph" style:parent-style-name="Text_20_body" style:list-style-name="L253"/>
    <style:style style:name="P259" style:family="paragraph" style:parent-style-name="Text_20_body" style:list-style-name="L254"/>
    <style:style style:name="P260" style:family="paragraph" style:parent-style-name="Text_20_body" style:list-style-name="L255"/>
    <style:style style:name="P261" style:family="paragraph" style:parent-style-name="Text_20_body" style:list-style-name="L256"/>
    <style:style style:name="P262" style:family="paragraph" style:parent-style-name="Text_20_body" style:list-style-name="L257"/>
    <style:style style:name="P263" style:family="paragraph" style:parent-style-name="Text_20_body" style:list-style-name="L258"/>
    <style:style style:name="P264" style:family="paragraph" style:parent-style-name="Text_20_body" style:list-style-name="L259"/>
    <style:style style:name="P265" style:family="paragraph" style:parent-style-name="Text_20_body" style:list-style-name="L260"/>
    <style:style style:name="P266" style:family="paragraph" style:parent-style-name="Text_20_body" style:list-style-name="L261"/>
    <style:style style:name="P267" style:family="paragraph" style:parent-style-name="Text_20_body" style:list-style-name="L262"/>
    <style:style style:name="P268" style:family="paragraph" style:parent-style-name="Text_20_body" style:list-style-name="L263"/>
    <style:style style:name="P269" style:family="paragraph" style:parent-style-name="Text_20_body" style:list-style-name="L264"/>
    <style:style style:name="P270" style:family="paragraph" style:parent-style-name="Text_20_body" style:list-style-name="L265"/>
    <style:style style:name="P271" style:family="paragraph" style:parent-style-name="Text_20_body" style:list-style-name="L266"/>
    <style:style style:name="P272" style:family="paragraph" style:parent-style-name="Text_20_body" style:list-style-name="L267"/>
    <style:style style:name="P273" style:family="paragraph" style:parent-style-name="Text_20_body" style:list-style-name="L268"/>
    <style:style style:name="P274" style:family="paragraph" style:parent-style-name="Text_20_body" style:list-style-name="L269"/>
    <style:style style:name="P275" style:family="paragraph" style:parent-style-name="Text_20_body" style:list-style-name="L270"/>
    <style:style style:name="P276" style:family="paragraph" style:parent-style-name="Text_20_body" style:list-style-name="L271"/>
    <style:style style:name="P277" style:family="paragraph" style:parent-style-name="Text_20_body" style:list-style-name="L272"/>
    <style:style style:name="P278" style:family="paragraph" style:parent-style-name="Text_20_body" style:list-style-name="L273"/>
    <style:style style:name="P279" style:family="paragraph" style:parent-style-name="Text_20_body" style:list-style-name="L274"/>
    <style:style style:name="P280" style:family="paragraph" style:parent-style-name="Text_20_body" style:list-style-name="L275"/>
    <style:style style:name="P281" style:family="paragraph" style:parent-style-name="Text_20_body" style:list-style-name="L276"/>
    <style:style style:name="P282" style:family="paragraph" style:parent-style-name="Text_20_body" style:list-style-name="L277"/>
    <style:style style:name="P283" style:family="paragraph" style:parent-style-name="Text_20_body" style:list-style-name="L278"/>
    <style:style style:name="P284" style:family="paragraph" style:parent-style-name="Text_20_body" style:list-style-name="L279"/>
    <style:style style:name="P285" style:family="paragraph" style:parent-style-name="Text_20_body" style:list-style-name="L280"/>
    <style:style style:name="P286" style:family="paragraph" style:parent-style-name="Text_20_body" style:list-style-name="L281"/>
    <style:style style:name="P287" style:family="paragraph" style:parent-style-name="Text_20_body" style:list-style-name="L282"/>
    <style:style style:name="P288" style:family="paragraph" style:parent-style-name="Text_20_body" style:list-style-name="L283"/>
    <style:style style:name="P289" style:family="paragraph" style:parent-style-name="Text_20_body" style:list-style-name="L284"/>
    <style:style style:name="P290" style:family="paragraph" style:parent-style-name="Text_20_body" style:list-style-name="L285"/>
    <style:style style:name="P291" style:family="paragraph" style:parent-style-name="Text_20_body" style:list-style-name="L286"/>
    <style:style style:name="P292" style:family="paragraph" style:parent-style-name="Text_20_body" style:list-style-name="L287"/>
    <style:style style:name="P293" style:family="paragraph" style:parent-style-name="Text_20_body" style:list-style-name="L288"/>
    <style:style style:name="P294" style:family="paragraph" style:parent-style-name="Text_20_body" style:list-style-name="L289"/>
    <style:style style:name="P295" style:family="paragraph" style:parent-style-name="Text_20_body" style:list-style-name="L290"/>
    <style:style style:name="P296" style:family="paragraph" style:parent-style-name="Text_20_body" style:list-style-name="L291"/>
    <style:style style:name="P297" style:family="paragraph" style:parent-style-name="Text_20_body" style:list-style-name="L292"/>
    <style:style style:name="P298" style:family="paragraph" style:parent-style-name="Text_20_body" style:list-style-name="L293"/>
    <style:style style:name="P299" style:family="paragraph" style:parent-style-name="Text_20_body" style:list-style-name="L294"/>
    <style:style style:name="P300" style:family="paragraph" style:parent-style-name="Text_20_body" style:list-style-name="L295"/>
    <style:style style:name="P301" style:family="paragraph" style:parent-style-name="Text_20_body" style:list-style-name="L296"/>
    <style:style style:name="P302" style:family="paragraph" style:parent-style-name="Text_20_body" style:list-style-name="L297"/>
    <style:style style:name="P303" style:family="paragraph" style:parent-style-name="Text_20_body" style:list-style-name="L298"/>
    <style:style style:name="P304" style:family="paragraph" style:parent-style-name="Text_20_body" style:list-style-name="L299"/>
    <style:style style:name="P305" style:family="paragraph" style:parent-style-name="Text_20_body" style:list-style-name="L300"/>
    <style:style style:name="P306" style:family="paragraph" style:parent-style-name="Text_20_body" style:list-style-name="L301"/>
    <style:style style:name="P307" style:family="paragraph" style:parent-style-name="Text_20_body" style:list-style-name="L302"/>
    <style:style style:name="P308" style:family="paragraph" style:parent-style-name="Text_20_body" style:list-style-name="L303"/>
    <style:style style:name="P309" style:family="paragraph" style:parent-style-name="Text_20_body" style:list-style-name="L304"/>
    <style:style style:name="P310" style:family="paragraph" style:parent-style-name="Text_20_body" style:list-style-name="L305"/>
    <style:style style:name="P311" style:family="paragraph" style:parent-style-name="Text_20_body" style:list-style-name="L306"/>
    <style:style style:name="P312" style:family="paragraph" style:parent-style-name="Text_20_body" style:list-style-name="L307"/>
    <style:style style:name="P313" style:family="paragraph" style:parent-style-name="Text_20_body" style:list-style-name="L308"/>
    <style:style style:name="P314" style:family="paragraph" style:parent-style-name="Text_20_body" style:list-style-name="L309"/>
    <style:style style:name="P315" style:family="paragraph" style:parent-style-name="Text_20_body" style:list-style-name="L310"/>
    <style:style style:name="P316" style:family="paragraph" style:parent-style-name="Text_20_body" style:list-style-name="L311"/>
    <style:style style:name="P317" style:family="paragraph" style:parent-style-name="Text_20_body" style:list-style-name="L312"/>
    <style:style style:name="P318" style:family="paragraph" style:parent-style-name="Text_20_body" style:list-style-name="L313"/>
    <style:style style:name="P319" style:family="paragraph" style:parent-style-name="Text_20_body" style:list-style-name="L314"/>
    <style:style style:name="P320" style:family="paragraph" style:parent-style-name="Text_20_body" style:list-style-name="L315"/>
    <style:style style:name="P321" style:family="paragraph" style:parent-style-name="Text_20_body" style:list-style-name="L316"/>
    <style:style style:name="P322" style:family="paragraph" style:parent-style-name="Text_20_body" style:list-style-name="L317"/>
    <style:style style:name="P323" style:family="paragraph" style:parent-style-name="Text_20_body" style:list-style-name="L318"/>
    <style:style style:name="P324" style:family="paragraph" style:parent-style-name="Text_20_body" style:list-style-name="L319"/>
    <style:style style:name="P325" style:family="paragraph" style:parent-style-name="Text_20_body" style:list-style-name="L320"/>
    <style:style style:name="P326" style:family="paragraph" style:parent-style-name="Text_20_body" style:list-style-name="L321"/>
    <style:style style:name="P327" style:family="paragraph" style:parent-style-name="Text_20_body" style:list-style-name="L322"/>
    <style:style style:name="P328" style:family="paragraph" style:parent-style-name="Text_20_body" style:list-style-name="L323"/>
    <style:style style:name="P329" style:family="paragraph" style:parent-style-name="Text_20_body" style:list-style-name="L324"/>
    <style:style style:name="P330" style:family="paragraph" style:parent-style-name="Text_20_body" style:list-style-name="L325"/>
    <style:style style:name="P331" style:family="paragraph" style:parent-style-name="Text_20_body" style:list-style-name="L326"/>
    <style:style style:name="P332" style:family="paragraph" style:parent-style-name="Text_20_body" style:list-style-name="L327"/>
    <style:style style:name="P333" style:family="paragraph" style:parent-style-name="Text_20_body" style:list-style-name="L328"/>
    <style:style style:name="P334" style:family="paragraph" style:parent-style-name="Text_20_body" style:list-style-name="L329"/>
    <style:style style:name="P335" style:family="paragraph" style:parent-style-name="Text_20_body" style:list-style-name="L330"/>
    <style:style style:name="P336" style:family="paragraph" style:parent-style-name="Text_20_body" style:list-style-name="L331"/>
    <style:style style:name="P337" style:family="paragraph" style:parent-style-name="Text_20_body" style:list-style-name="L332"/>
    <style:style style:name="P338" style:family="paragraph" style:parent-style-name="Text_20_body" style:list-style-name="L333"/>
    <style:style style:name="P339" style:family="paragraph" style:parent-style-name="Text_20_body" style:list-style-name="L334"/>
    <style:style style:name="P340" style:family="paragraph" style:parent-style-name="Text_20_body" style:list-style-name="L335"/>
    <style:style style:name="P341" style:family="paragraph" style:parent-style-name="Text_20_body" style:list-style-name="L336"/>
    <style:style style:name="P342" style:family="paragraph" style:parent-style-name="Text_20_body" style:list-style-name="L337"/>
    <style:style style:name="P343" style:family="paragraph" style:parent-style-name="Text_20_body" style:list-style-name="L338"/>
    <style:style style:name="P344" style:family="paragraph" style:parent-style-name="Text_20_body" style:list-style-name="L339"/>
    <style:style style:name="P345" style:family="paragraph" style:parent-style-name="Text_20_body" style:list-style-name="L340"/>
    <style:style style:name="P346" style:family="paragraph" style:parent-style-name="Text_20_body" style:list-style-name="L341"/>
    <style:style style:name="P347" style:family="paragraph" style:parent-style-name="Text_20_body" style:list-style-name="L342"/>
    <style:style style:name="P348" style:family="paragraph" style:parent-style-name="Text_20_body" style:list-style-name="L343"/>
    <style:style style:name="P349" style:family="paragraph" style:parent-style-name="Text_20_body" style:list-style-name="L344"/>
    <style:style style:name="P350" style:family="paragraph" style:parent-style-name="Text_20_body" style:list-style-name="L345"/>
    <style:style style:name="P351" style:family="paragraph" style:parent-style-name="Text_20_body" style:list-style-name="L346"/>
    <style:style style:name="P352" style:family="paragraph" style:parent-style-name="Text_20_body" style:list-style-name="L347"/>
    <style:style style:name="P353" style:family="paragraph" style:parent-style-name="Text_20_body" style:list-style-name="L348"/>
    <style:style style:name="P354" style:family="paragraph" style:parent-style-name="Text_20_body" style:list-style-name="L349"/>
    <style:style style:name="P355" style:family="paragraph" style:parent-style-name="Text_20_body" style:list-style-name="L350"/>
    <style:style style:name="P356" style:family="paragraph" style:parent-style-name="Text_20_body" style:list-style-name="L351"/>
    <style:style style:name="P357" style:family="paragraph" style:parent-style-name="Text_20_body" style:list-style-name="L352"/>
    <style:style style:name="P358" style:family="paragraph" style:parent-style-name="Text_20_body" style:list-style-name="L353"/>
    <style:style style:name="P359" style:family="paragraph" style:parent-style-name="Text_20_body" style:list-style-name="L354"/>
    <style:style style:name="P360" style:family="paragraph" style:parent-style-name="Text_20_body" style:list-style-name="L355"/>
    <style:style style:name="P361" style:family="paragraph" style:parent-style-name="Text_20_body" style:list-style-name="L356"/>
    <style:style style:name="P362" style:family="paragraph" style:parent-style-name="Text_20_body" style:list-style-name="L357"/>
    <style:style style:name="P363" style:family="paragraph" style:parent-style-name="Text_20_body" style:list-style-name="L358"/>
    <style:style style:name="P364" style:family="paragraph" style:parent-style-name="Text_20_body" style:list-style-name="L359"/>
    <style:style style:name="P365" style:family="paragraph" style:parent-style-name="Text_20_body" style:list-style-name="L360"/>
    <style:style style:name="P366" style:family="paragraph" style:parent-style-name="Text_20_body" style:list-style-name="L361"/>
    <style:style style:name="P367" style:family="paragraph" style:parent-style-name="Text_20_body" style:list-style-name="L362"/>
    <style:style style:name="P368" style:family="paragraph" style:parent-style-name="Text_20_body" style:list-style-name="L363"/>
    <style:style style:name="P369" style:family="paragraph" style:parent-style-name="Text_20_body" style:list-style-name="L364"/>
    <style:style style:name="P370" style:family="paragraph" style:parent-style-name="Text_20_body" style:list-style-name="L365"/>
    <style:style style:name="P371" style:family="paragraph" style:parent-style-name="Text_20_body" style:list-style-name="L366"/>
    <style:style style:name="P372" style:family="paragraph" style:parent-style-name="Text_20_body" style:list-style-name="L367"/>
    <style:style style:name="P373" style:family="paragraph" style:parent-style-name="Text_20_body" style:list-style-name="L368"/>
    <style:style style:name="P374" style:family="paragraph" style:parent-style-name="Text_20_body" style:list-style-name="L369"/>
    <style:style style:name="P375" style:family="paragraph" style:parent-style-name="Text_20_body" style:list-style-name="L370"/>
    <style:style style:name="P376" style:family="paragraph" style:parent-style-name="Text_20_body" style:list-style-name="L371"/>
    <style:style style:name="P377" style:family="paragraph" style:parent-style-name="Text_20_body" style:list-style-name="L372"/>
    <style:style style:name="P378" style:family="paragraph" style:parent-style-name="Text_20_body" style:list-style-name="L373"/>
    <style:style style:name="P379" style:family="paragraph" style:parent-style-name="Text_20_body" style:list-style-name="L374"/>
    <style:style style:name="P380" style:family="paragraph" style:parent-style-name="Text_20_body" style:list-style-name="L375"/>
    <style:style style:name="P381" style:family="paragraph" style:parent-style-name="Text_20_body" style:list-style-name="L376"/>
    <style:style style:name="P382" style:family="paragraph" style:parent-style-name="Text_20_body" style:list-style-name="L377"/>
    <style:style style:name="P383" style:family="paragraph" style:parent-style-name="Text_20_body" style:list-style-name="L378"/>
    <style:style style:name="P384" style:family="paragraph" style:parent-style-name="Text_20_body" style:list-style-name="L379"/>
    <style:style style:name="P385" style:family="paragraph" style:parent-style-name="Text_20_body" style:list-style-name="L380"/>
    <style:style style:name="P386" style:family="paragraph" style:parent-style-name="Text_20_body" style:list-style-name="L381"/>
    <style:style style:name="P387" style:family="paragraph" style:parent-style-name="Text_20_body" style:list-style-name="L382"/>
    <style:style style:name="P388" style:family="paragraph" style:parent-style-name="Text_20_body" style:list-style-name="L383"/>
    <style:style style:name="P389" style:family="paragraph" style:parent-style-name="Text_20_body" style:list-style-name="L384"/>
    <style:style style:name="P390" style:family="paragraph" style:parent-style-name="Text_20_body" style:list-style-name="L385"/>
    <style:style style:name="P391" style:family="paragraph" style:parent-style-name="Text_20_body" style:list-style-name="L386"/>
    <style:style style:name="P392" style:family="paragraph" style:parent-style-name="Text_20_body" style:list-style-name="L387"/>
    <style:style style:name="P393" style:family="paragraph" style:parent-style-name="Text_20_body" style:list-style-name="L388"/>
    <style:style style:name="P394" style:family="paragraph" style:parent-style-name="Text_20_body" style:list-style-name="L389"/>
    <style:style style:name="P395" style:family="paragraph" style:parent-style-name="Text_20_body" style:list-style-name="L390"/>
    <style:style style:name="P396" style:family="paragraph" style:parent-style-name="Text_20_body" style:list-style-name="L391"/>
    <style:style style:name="P397" style:family="paragraph" style:parent-style-name="Text_20_body" style:list-style-name="L392"/>
    <style:style style:name="P398" style:family="paragraph" style:parent-style-name="Text_20_body" style:list-style-name="L393"/>
    <style:style style:name="P399" style:family="paragraph" style:parent-style-name="Text_20_body" style:list-style-name="L394"/>
    <style:style style:name="P400" style:family="paragraph" style:parent-style-name="Text_20_body" style:list-style-name="L395"/>
    <style:style style:name="P401" style:family="paragraph" style:parent-style-name="Text_20_body" style:list-style-name="L396"/>
    <style:style style:name="P402" style:family="paragraph" style:parent-style-name="Text_20_body" style:list-style-name="L397"/>
    <style:style style:name="P403" style:family="paragraph" style:parent-style-name="Text_20_body" style:list-style-name="L398"/>
    <style:style style:name="P404" style:family="paragraph" style:parent-style-name="Text_20_body" style:list-style-name="L399"/>
    <style:style style:name="P405" style:family="paragraph" style:parent-style-name="Text_20_body" style:list-style-name="L400"/>
    <style:style style:name="P406" style:family="paragraph" style:parent-style-name="Text_20_body" style:list-style-name="L401"/>
    <style:style style:name="P407" style:family="paragraph" style:parent-style-name="Text_20_body" style:list-style-name="L402"/>
    <style:style style:name="P408" style:family="paragraph" style:parent-style-name="Text_20_body" style:list-style-name="L403"/>
    <style:style style:name="P409" style:family="paragraph" style:parent-style-name="Text_20_body" style:list-style-name="L404"/>
    <style:style style:name="P410" style:family="paragraph" style:parent-style-name="Text_20_body" style:list-style-name="L405"/>
    <style:style style:name="P411" style:family="paragraph" style:parent-style-name="Text_20_body" style:list-style-name="L406"/>
    <style:style style:name="P412" style:family="paragraph" style:parent-style-name="Text_20_body" style:list-style-name="L407"/>
    <style:style style:name="P413" style:family="paragraph" style:parent-style-name="Text_20_body" style:list-style-name="L408"/>
    <style:style style:name="P414" style:family="paragraph" style:parent-style-name="Text_20_body" style:list-style-name="L409"/>
    <style:style style:name="P415" style:family="paragraph" style:parent-style-name="Text_20_body" style:list-style-name="L410"/>
    <style:style style:name="P416" style:family="paragraph" style:parent-style-name="Text_20_body" style:list-style-name="L411"/>
    <style:style style:name="P417" style:family="paragraph" style:parent-style-name="Text_20_body" style:list-style-name="L412"/>
    <style:style style:name="P418" style:family="paragraph" style:parent-style-name="Text_20_body" style:list-style-name="L413"/>
    <style:style style:name="P419" style:family="paragraph" style:parent-style-name="Text_20_body" style:list-style-name="L414"/>
    <style:style style:name="P420" style:family="paragraph" style:parent-style-name="Text_20_body" style:list-style-name="L415"/>
    <style:style style:name="P421" style:family="paragraph" style:parent-style-name="Text_20_body" style:list-style-name="L416"/>
    <style:style style:name="P422" style:family="paragraph" style:parent-style-name="Text_20_body" style:list-style-name="L417"/>
    <style:style style:name="P423" style:family="paragraph" style:parent-style-name="Text_20_body" style:list-style-name="L418"/>
    <style:style style:name="P424" style:family="paragraph" style:parent-style-name="Text_20_body" style:list-style-name="L419"/>
    <style:style style:name="P425" style:family="paragraph" style:parent-style-name="Text_20_body" style:list-style-name="L420"/>
    <style:style style:name="T1" style:family="text">
      <style:text-properties fo:font-size="11pt" style:font-size-asian="11pt" style:font-size-complex="11pt"/>
    </style:style>
    <style:style style:name="T2" style:family="text">
      <style:text-properties fo:font-size="11pt" style:font-size-asian="11pt" style:font-size-complex="11pt"/>
    </style:style>
    <style:style style:name="T3" style:family="text" style:parent-style-name="Strong_20_Emphasis">
      <style:text-properties fo:font-size="11pt" style:font-size-asian="11pt" style:font-size-complex="11pt"/>
    </style:style>
    <style:style style:name="T4" style:family="text" style:parent-style-name="Strong_20_Emphasis">
      <style:text-properties fo:font-size="11pt" fo:font-weight="normal" style:font-size-asian="11pt" style:font-weight-asian="normal" style:font-size-complex="11pt" style:font-weight-complex="normal"/>
    </style:style>
    <text:list-style style:name="L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1">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2">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3">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6">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9">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0">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ipzig, February 1st, 2007</text:p>
      <text:p text:style-name="P2"/>
      <text:p text:style-name="P2">Open letter to</text:p>
      <text:p text:style-name="P2">The Council of the European Union</text:p>
      <text:p text:style-name="P2"/>
      <text:p text:style-name="P2"/>
      <text:p text:style-name="P2">Dear Sir or Madam, <text:bookmark text:name="line-17"/><text:bookmark text:name="line-18"/></text:p>
      <text:p text:style-name="P2">we, the undersigned, declare that we have strong concerns about the publication formats used by the European Union Council's on-line video stream service at [1]. These videos are only published in a proprietary format (Microsoft Windows Media Video "WMV"), so citizens using operating systems different from Microsoft Windows or Apple's Mac OS are unable to watch those videos under assured legal conditions. <text:bookmark text:name="line-19"/><text:bookmark text:name="line-20"/></text:p>
      <text:p text:style-name="P2">This is in stark contrast to several legal proceedings initiated be the European Union against Microsoft's near-monopolistic grip on the IT market [2]. One of the proceedings indeed targeted the separation of the operation system "Windows" from the integrated media technology which incidentally includes the WMV format. Nevertheless the European Union Council presents its publications in this format only. <text:bookmark text:name="line-21"/><text:bookmark text:name="line-22"/></text:p>
      <text:p text:style-name="P2">Citizens using non-Microsoft operating systems trying to access European Union Council publications were confronted by a blatantly uninformed statement about the legal status of free software in your frequently asked questions section (FAQ). </text:p>
      <text:p text:style-name="P2">Quote: <text:bookmark text:name="line-23"/><text:bookmark text:name="line-24"/></text:p>
      <text:p text:style-name="P3"><text:tab/>“We cannot support Linux in a legal way.<text:line-break/><text:tab/>So the answer is: No support for Linux.” [3] <text:bookmark text:name="line-25"/><text:bookmark text:name="line-26"/></text:p>
      <text:p text:style-name="P2">This misleading justification was removed from your site on January 4, 2007, shortly after some complaints, but the issue of exclusively using proprietary formats persists. <text:bookmark text:name="line-27"/><text:bookmark text:name="line-28"/></text:p>
      <text:p text:style-name="P2">To emphasize our concern we have started a petition at [4].</text:p>
      <text:p text:style-name="P2">We request that publications of the European Council are offered in open formats [5]. Not only would this allow citizens of the European Union to inform themselves about the proceedings of the European Council in a legal and vendor-independent way, it would also make clear that the European Council is not promoting near-monopolies of specific companies. We are of the conviction that equal and transparent access to matters of public concern is one of the pillars of democracy and only open, non-discriminatory formats and standards can guarantee equal access. To this date, February 1st, 2007, over 17.600 citizens of the European Union have signed this petition and shown their support for this issue. Please, don't dismiss the opinion of these citizens of the European Union. <text:bookmark text:name="line-29"/><text:bookmark text:name="line-30"/></text:p>
      <text:p text:style-name="P2">Sincerely, <text:bookmark text:name="line-31"/><text:bookmark text:name="line-32"/></text:p>
      <text:p text:style-name="P2">the undersigned [6] </text:p>
      <text:p text:style-name="P2"><text:bookmark text:name="line-33"/><text:bookmark text:name="line-34"/></text:p>
      <text:p text:style-name="Text_20_body"><text:span text:style-name="T1">[1] </text:span><text:a xlink:type="simple" xlink:href="http://ceuweb.belbone.be/"><text:span text:style-name="T2">http://ceuweb.belbone.be/</text:span></text:a><text:span text:style-name="T1"> <text:line-break/></text:span><text:bookmark text:name="line-35"/><text:span text:style-name="T1">[2] </text:span><text:a xlink:type="simple" xlink:href="http://en.wikipedia.org/wiki/European_Union_Microsoft_antitrust_case"><text:span text:style-name="T2">http://en.wikipedia.org/wiki/European_Union_Microsoft_antitrust_case</text:span></text:a><text:span text:style-name="T1"> <text:line-break/></text:span><text:bookmark text:name="line-36"/><text:span text:style-name="T1">[3] </text:span><text:a xlink:type="simple" xlink:href="http://ceuweb.belbone.be/faq.php"><text:span text:style-name="T2">http://ceuweb.belbone.be/faq.php</text:span></text:a><text:span text:style-name="T1"> <text:line-break/></text:span><text:bookmark text:name="line-37"/><text:span text:style-name="T1">[4] </text:span><text:a xlink:type="simple" xlink:href="http://www.petitionspot.com/petitions/eu_streaming_service_for_everybody"><text:span text:style-name="T2">http://www.petitionspot.com/petitions/eu_streaming_service_for_everybody</text:span></text:a><text:span text:style-name="T1"> <text:line-break/></text:span><text:bookmark text:name="line-38"/><text:span text:style-name="T1">[5] </text:span><text:a xlink:type="simple" xlink:href="http://en.wikipedia.org/wiki/Open_format"><text:span text:style-name="T2">http://en.wikipedia.org/wiki/Open_format</text:span></text:a><text:span text:style-name="T1"> <text:line-break/></text:span><text:bookmark text:name="line-39"/><text:span text:style-name="T1">[6] </text:span><text:a xlink:type="simple" xlink:href="http://wiki.debianforum.de/OffenerBriefEUStreamingSignatures"><text:span text:style-name="T2">List of signees</text:span></text:a></text:p>
      <text:p text:style-name="P4"/>
      <text:list text:style-name="L1">
        <text:list-item>
          <text:p text:style-name="P5"><text:span text:style-name="T3">Marco Bohne</text:span><text:span text:style-name="T1">, Dortmund, Germany, </text:span><text:a xlink:type="simple" xlink:href="mailto:marco.bohne@b0m.de"><text:span text:style-name="T2">marco.bohne@b0m.de</text:span></text:a><text:span text:style-name="T1"> </text:span><text:bookmark text:name="line-5"/></text:p>
        </text:list-item>
        <text:list-item>
          <text:p text:style-name="P6"><text:span text:style-name="T3">Thomas Lang</text:span><text:span text:style-name="T1">, Starnberg, Germany </text:span><text:bookmark text:name="line-6"/></text:p>
        </text:list-item>
      </text:list>
      <text:list text:style-name="L2">
        <text:list-item>
          <text:p text:style-name="P7"><text:span text:style-name="T3">Holger Geiersbach</text:span><text:span text:style-name="T1">, Kassel, Germany </text:span><text:bookmark text:name="line-7"/></text:p>
        </text:list-item>
      </text:list>
      <text:list text:style-name="L3">
        <text:list-item>
          <text:p text:style-name="P8"><text:span text:style-name="T3">Guido Ehmann</text:span><text:span text:style-name="T1">, Düsseldorf, Germany </text:span><text:bookmark text:name="line-8"/></text:p>
        </text:list-item>
      </text:list>
      <text:list text:style-name="L4">
        <text:list-item>
          <text:p text:style-name="P9"><text:span text:style-name="T3">Gerhard Fülle</text:span><text:span text:style-name="T1">, Schönwald, Germany </text:span><text:bookmark text:name="line-9"/></text:p>
        </text:list-item>
      </text:list>
      <text:list text:style-name="L5">
        <text:list-item>
          <text:p text:style-name="P10"><text:span text:style-name="T3">Gerrit Reichelt</text:span><text:span text:style-name="T1">, Hannover, Germany </text:span><text:bookmark text:name="line-10"/></text:p>
        </text:list-item>
      </text:list>
      <text:list text:style-name="L6">
        <text:list-item>
          <text:p text:style-name="P11"><text:span text:style-name="T3">Alberto Barrionuevo</text:span><text:span text:style-name="T1">, Cordoba, Spain, </text:span><text:a xlink:type="simple" xlink:href="mailto:abarrio@ffii.org"><text:span text:style-name="T2">abarrio@ffii.org</text:span></text:a><text:span text:style-name="T1"> </text:span><text:bookmark text:name="line-11"/></text:p>
        </text:list-item>
      </text:list>
      <text:list text:style-name="L7">
        <text:list-item>
          <text:p text:style-name="P12"><text:span text:style-name="T3">Tobias Eilert</text:span><text:span text:style-name="T1">, Cologne, Germany </text:span><text:bookmark text:name="line-12"/></text:p>
        </text:list-item>
      </text:list>
      <text:list text:style-name="L8">
        <text:list-item>
          <text:p text:style-name="P13"><text:span text:style-name="T3">Felix Pohl</text:span><text:span text:style-name="T1">, Hamburg, Germany </text:span><text:bookmark text:name="line-13"/></text:p>
        </text:list-item>
      </text:list>
      <text:list text:style-name="L9">
        <text:list-item>
          <text:p text:style-name="P14"><text:span text:style-name="T3">Karl-Heinz Schneider</text:span><text:span text:style-name="T1">, Esslingen/Neckar, Germany </text:span><text:bookmark text:name="line-14"/></text:p>
        </text:list-item>
      </text:list>
      <text:list text:style-name="L10">
        <text:list-item>
          <text:p text:style-name="P15"><text:span text:style-name="T3">Erik Streb</text:span><text:span text:style-name="T1">, Berlin, Germany </text:span><text:bookmark text:name="line-15"/></text:p>
        </text:list-item>
      </text:list>
      <text:list text:style-name="L11">
        <text:list-item>
          <text:p text:style-name="P16"><text:span text:style-name="T3">Christoph Strasen</text:span><text:span text:style-name="T4">,</text:span><text:span text:style-name="T1"> </text:span><text:a xlink:type="simple" xlink:href="mailto:c.strasen@cyor.de"><text:span text:style-name="T2">c.strasen@cyor.de</text:span></text:a><text:span text:style-name="T1"> </text:span><text:bookmark text:name="line-16"/></text:p>
        </text:list-item>
      </text:list>
      <text:list text:style-name="L12">
        <text:list-item>
          <text:p text:style-name="P17"><text:span text:style-name="T3">Richard Steinbrück</text:span><text:span text:style-name="T4">,</text:span><text:span text:style-name="T1"> </text:span><text:a xlink:type="simple" xlink:href="mailto:R.Steinbrueck@gmx.de"><text:span text:style-name="T2">R.Steinbrueck@gmx.de</text:span></text:a><text:span text:style-name="T1"> </text:span><text:bookmark text:name="line-171"/></text:p>
        </text:list-item>
      </text:list>
      <text:list text:style-name="L13">
        <text:list-item>
          <text:p text:style-name="P18"><text:span text:style-name="T3">Martin Lohmeier</text:span><text:span text:style-name="T1">, Bonn, Germany, </text:span><text:a xlink:type="simple" xlink:href="mailto:martin@mein-horde.de"><text:span text:style-name="T2">martin@mein-horde.de</text:span></text:a><text:span text:style-name="T1"> </text:span><text:bookmark text:name="line-181"/></text:p>
        </text:list-item>
      </text:list>
      <text:list text:style-name="L14">
        <text:list-item>
          <text:p text:style-name="P19"><text:span text:style-name="T3">Holger Skidzun</text:span><text:span text:style-name="T1">, Berlin, Deutschland </text:span><text:bookmark text:name="line-191"/></text:p>
        </text:list-item>
      </text:list>
      <text:list text:style-name="L15">
        <text:list-item>
          <text:p text:style-name="P20"><text:span text:style-name="T3">Kai Wasserbäch</text:span><text:span text:style-name="T1">, Dresden, Germany, </text:span><text:a xlink:type="simple" xlink:href="mailto:debianwikimail@carbon-project.org"><text:span text:style-name="T2">debianwikimail@carbon-project.org</text:span></text:a><text:span text:style-name="T1"> </text:span><text:bookmark text:name="line-201"/></text:p>
        </text:list-item>
      </text:list>
      <text:list text:style-name="L16">
        <text:list-item>
          <text:p text:style-name="P21"><text:span text:style-name="T3">Sebastian Feltel</text:span><text:span text:style-name="T1">, Leipzig, Germany, </text:span><text:a xlink:type="simple" xlink:href="mailto:sebastian@feltel.de"><text:span text:style-name="T2">sebastian@feltel.de</text:span></text:a><text:span text:style-name="T1"> </text:span><text:bookmark text:name="line-211"/></text:p>
        </text:list-item>
      </text:list>
      <text:list text:style-name="L17">
        <text:list-item>
          <text:p text:style-name="P22"><text:span text:style-name="T3">Stefan Esterer</text:span><text:span text:style-name="T1">, Salzurg, Austria, </text:span><text:a xlink:type="simple" xlink:href="mailto:der.stefon@gmail..com"><text:span text:style-name="T2">der.stefon@gmail..com</text:span></text:a><text:span text:style-name="T1"> </text:span><text:bookmark text:name="line-221"/></text:p>
        </text:list-item>
      </text:list>
      <text:list text:style-name="L18">
        <text:list-item>
          <text:p text:style-name="P23"><text:span text:style-name="T3">Sven Salzwedel</text:span><text:span text:style-name="T1">, Coburg, Germany, </text:span><text:a xlink:type="simple" xlink:href="mailto:sven_salzwedel@web.de"><text:span text:style-name="T2">sven_salzwedel@web.de</text:span></text:a><text:span text:style-name="T1"> </text:span><text:bookmark text:name="line-231"/></text:p>
        </text:list-item>
      </text:list>
      <text:list text:style-name="L19">
        <text:list-item>
          <text:p text:style-name="P24"><text:span text:style-name="T3">Andreas Traub</text:span><text:span text:style-name="T1">, Roxheim, Germany </text:span><text:bookmark text:name="line-241"/></text:p>
        </text:list-item>
      </text:list>
      <text:list text:style-name="L20">
        <text:list-item>
          <text:p text:style-name="P25"><text:span text:style-name="T3">Dirk Verdicchio</text:span><text:span text:style-name="T1">, Freiburg, Germany </text:span><text:bookmark text:name="line-251"/></text:p>
        </text:list-item>
      </text:list>
      <text:list text:style-name="L21">
        <text:list-item>
          <text:p text:style-name="P26"><text:span text:style-name="T3">Angelo Papenhoff</text:span><text:span text:style-name="T1">, Berlin, Germany </text:span><text:bookmark text:name="line-261"/></text:p>
        </text:list-item>
      </text:list>
      <text:list text:style-name="L22">
        <text:list-item>
          <text:p text:style-name="P27"><text:span text:style-name="T3">Fritz P. Claus</text:span><text:span text:style-name="T1">, Buxtehude, Germany </text:span><text:bookmark text:name="line-271"/></text:p>
        </text:list-item>
      </text:list>
      <text:list text:style-name="L23">
        <text:list-item>
          <text:p text:style-name="P28"><text:span text:style-name="T3">Franz Knopper</text:span><text:span text:style-name="T1">, Hamburg, Germany </text:span><text:bookmark text:name="line-281"/></text:p>
        </text:list-item>
      </text:list>
      <text:list text:style-name="L24">
        <text:list-item>
          <text:p text:style-name="P29"><text:span text:style-name="T3">Silke Suck</text:span><text:span text:style-name="T1">, Hannover, Germany </text:span><text:bookmark text:name="line-291"/></text:p>
        </text:list-item>
      </text:list>
      <text:list text:style-name="L25">
        <text:list-item>
          <text:p text:style-name="P30"><text:span text:style-name="T3">Peter Haack</text:span><text:span text:style-name="T1">, Essen, Germany </text:span><text:bookmark text:name="line-301"/></text:p>
        </text:list-item>
      </text:list>
      <text:list text:style-name="L26">
        <text:list-item>
          <text:p text:style-name="P31"><text:span text:style-name="T3">Simon Elsbrock</text:span><text:span text:style-name="T1">, Wesel, Germany </text:span><text:bookmark text:name="line-311"/></text:p>
        </text:list-item>
      </text:list>
      <text:list text:style-name="L27">
        <text:list-item>
          <text:p text:style-name="P32"><text:span text:style-name="T3">Christoph Auer</text:span><text:span text:style-name="T1">, Meran, Italy </text:span><text:bookmark text:name="line-321"/></text:p>
        </text:list-item>
      </text:list>
      <text:list text:style-name="L28">
        <text:list-item>
          <text:p text:style-name="P33"><text:span text:style-name="T3">Martin Haase-Thomas</text:span><text:span text:style-name="T1">, Berlin, Germany, </text:span><text:a xlink:type="simple" xlink:href="mailto:martin@no-subject.org"><text:span text:style-name="T2">martin@no-subject.org</text:span></text:a><text:span text:style-name="T1"> </text:span><text:bookmark text:name="line-331"/></text:p>
        </text:list-item>
      </text:list>
      <text:list text:style-name="L29">
        <text:list-item>
          <text:p text:style-name="P34"><text:span text:style-name="T3">Oliver Deisenroth</text:span><text:span text:style-name="T1">, Loshausen, Germany, </text:span><text:a xlink:type="simple" xlink:href="mailto:oliver.deisenroth.foren@online.de"><text:span text:style-name="T2">oliver.deisenroth.foren@online.de</text:span></text:a><text:span text:style-name="T1"> </text:span><text:bookmark text:name="line-341"/></text:p>
        </text:list-item>
      </text:list>
      <text:list text:style-name="L30">
        <text:list-item>
          <text:p text:style-name="P35"><text:span text:style-name="T3">Eugen Roth-Kohl</text:span><text:span text:style-name="T1">, Essen, Germany </text:span><text:bookmark text:name="line-351"/></text:p>
        </text:list-item>
      </text:list>
      <text:list text:style-name="L31">
        <text:list-item>
          <text:p text:style-name="P36"><text:span text:style-name="T3">Sascha Conradi</text:span><text:span text:style-name="T1">, Mönchengladbach, Germany, </text:span><text:a xlink:type="simple" xlink:href="mailto:sascha.conradi@googlemail.com"><text:span text:style-name="T2">sascha.conradi@googlemail.com</text:span></text:a><text:span text:style-name="T1"> </text:span><text:bookmark text:name="line-361"/></text:p>
        </text:list-item>
      </text:list>
      <text:list text:style-name="L32">
        <text:list-item>
          <text:p text:style-name="P37"><text:span text:style-name="T3">Rainer Schwarzbach</text:span><text:span text:style-name="T1">, Düsseldorf, Germany, </text:span><text:a xlink:type="simple" xlink:href="mailto:rainer@blackstream.de"><text:span text:style-name="T2">rainer@blackstream.de</text:span></text:a><text:span text:style-name="T1"> </text:span><text:bookmark text:name="line-371"/></text:p>
        </text:list-item>
      </text:list>
      <text:list text:style-name="L33">
        <text:list-item>
          <text:p text:style-name="P38"><text:span text:style-name="T3">Sascha Henry</text:span><text:span text:style-name="T1">, Gießen, Germany </text:span><text:bookmark text:name="line-381"/></text:p>
        </text:list-item>
      </text:list>
      <text:list text:style-name="L34">
        <text:list-item>
          <text:p text:style-name="P39"><text:span text:style-name="T3">Armin Berres</text:span><text:span text:style-name="T1">, Seeheim-Jugenheim, Germany </text:span><text:bookmark text:name="line-391"/></text:p>
        </text:list-item>
      </text:list>
      <text:list text:style-name="L35">
        <text:list-item>
          <text:p text:style-name="P40"><text:span text:style-name="T3">Michael Bierenfeld</text:span><text:span text:style-name="T1">, Muenchen, Germany </text:span><text:bookmark text:name="line-40"/></text:p>
        </text:list-item>
      </text:list>
      <text:list text:style-name="L36">
        <text:list-item>
          <text:p text:style-name="P41"><text:span text:style-name="T3">Mario Neudeck</text:span><text:span text:style-name="T1">, Dresden, Germany </text:span><text:bookmark text:name="line-41"/></text:p>
        </text:list-item>
      </text:list>
      <text:list text:style-name="L37">
        <text:list-item>
          <text:p text:style-name="P42"><text:span text:style-name="T3">Ralf Hellberg</text:span><text:span text:style-name="T1">, Hannover, Germany </text:span><text:bookmark text:name="line-42"/></text:p>
        </text:list-item>
      </text:list>
      <text:list text:style-name="L38">
        <text:list-item>
          <text:p text:style-name="P43"><text:span text:style-name="T3">Gianfranco Santin</text:span><text:span text:style-name="T1">, Ancona, Italy </text:span><text:bookmark text:name="line-43"/></text:p>
        </text:list-item>
      </text:list>
      <text:list text:style-name="L39">
        <text:list-item>
          <text:p text:style-name="P44"><text:span text:style-name="T3">Werner Chocholacs</text:span><text:span text:style-name="T1">, Menden, Germany </text:span><text:bookmark text:name="line-44"/></text:p>
        </text:list-item>
      </text:list>
      <text:list text:style-name="L40">
        <text:list-item>
          <text:p text:style-name="P45"><text:span text:style-name="T3">Martin Glaß</text:span><text:span text:style-name="T1">, Berlin, Germany </text:span><text:bookmark text:name="line-45"/></text:p>
        </text:list-item>
      </text:list>
      <text:list text:style-name="L41">
        <text:list-item>
          <text:p text:style-name="P46"><text:span text:style-name="T3">Christian Hellmann</text:span><text:span text:style-name="T1">, Lüneburg, Germany </text:span><text:bookmark text:name="line-46"/></text:p>
        </text:list-item>
      </text:list>
      <text:list text:style-name="L42">
        <text:list-item>
          <text:p text:style-name="P47"><text:span text:style-name="T3">Johannes Kamprad</text:span><text:span text:style-name="T1">, Berlin, Germany, </text:span><text:a xlink:type="simple" xlink:href="mailto:Johannes.Kamprad@gmx.de"><text:span text:style-name="T2">Johannes.Kamprad@gmx.de</text:span></text:a><text:span text:style-name="T1"> </text:span><text:bookmark text:name="line-47"/></text:p>
        </text:list-item>
      </text:list>
      <text:list text:style-name="L43">
        <text:list-item>
          <text:p text:style-name="P48"><text:span text:style-name="T3">Andreas Haueise</text:span><text:span text:style-name="T1">, Blaustein, Germany, </text:span><text:a xlink:type="simple" xlink:href="mailto:doppelwhopper@gmx.net"><text:span text:style-name="T2">doppelwhopper@gmx.net</text:span></text:a><text:span text:style-name="T1"> </text:span><text:bookmark text:name="line-48"/></text:p>
        </text:list-item>
      </text:list>
      <text:list text:style-name="L44">
        <text:list-item>
          <text:p text:style-name="P49"><text:span text:style-name="T3">Thorsten Sperber</text:span><text:span text:style-name="T1">, Haßloch, Germany, </text:span><text:a xlink:type="simple" xlink:href="mailto:trex2003@gmx.de"><text:span text:style-name="T2">trex2003@gmx.de</text:span></text:a><text:span text:style-name="T1"> </text:span><text:bookmark text:name="line-49"/></text:p>
        </text:list-item>
      </text:list>
      <text:list text:style-name="L45">
        <text:list-item>
          <text:p text:style-name="P50"><text:span text:style-name="T3">Mathias Rothe</text:span><text:span text:style-name="T1">, Freiburg, Germany, </text:span><text:a xlink:type="simple" xlink:href="mailto:m.rothe@i-mailD0TmineD0Tnu"><text:span text:style-name="T2">m.rothe@i-mailD0TmineD0Tnu</text:span></text:a><text:span text:style-name="T1"> </text:span><text:bookmark text:name="line-50"/></text:p>
        </text:list-item>
      </text:list>
      <text:list text:style-name="L46">
        <text:list-item>
          <text:p text:style-name="P51"><text:span text:style-name="T3">Gernot Stanggassinger</text:span><text:span text:style-name="T1">, Laufen, Germany, </text:span><text:a xlink:type="simple" xlink:href="mailto:gernot@stanggassinger.de"><text:span text:style-name="T2">gernot@stanggassinger.de</text:span></text:a><text:span text:style-name="T1"> </text:span><text:bookmark text:name="line-51"/></text:p>
        </text:list-item>
      </text:list>
      <text:list text:style-name="L47">
        <text:list-item>
          <text:p text:style-name="P52"><text:span text:style-name="T3">Wolfgang Wagner</text:span><text:span text:style-name="T1">, Übersee, Germany, </text:span><text:a xlink:type="simple" xlink:href="mailto:wolfgang.wagner@vertexer.de"><text:span text:style-name="T2">wolfgang.wagner@vertexer.de</text:span></text:a><text:span text:style-name="T1"> </text:span><text:bookmark text:name="line-52"/></text:p>
        </text:list-item>
      </text:list>
      <text:list text:style-name="L48">
        <text:list-item>
          <text:p text:style-name="P53"><text:span text:style-name="T3">Ulrich Kunert</text:span><text:span text:style-name="T1">, Bremervörde, Germany, </text:span><text:a xlink:type="simple" xlink:href="mailto:ostefischer@web.de"><text:span text:style-name="T2">ostefischer@web.de</text:span></text:a><text:span text:style-name="T1"> </text:span><text:bookmark text:name="line-53"/></text:p>
        </text:list-item>
      </text:list>
      <text:list text:style-name="L49">
        <text:list-item>
          <text:p text:style-name="P54"><text:span text:style-name="T3">Adrian Bader</text:span><text:span text:style-name="T1">, Herzogenbuchsee, Switzerland, </text:span><text:a xlink:type="simple" xlink:href="mailto:a.bader@gmx.ch"><text:span text:style-name="T2">a.bader@gmx.ch</text:span></text:a><text:span text:style-name="T1"> </text:span><text:bookmark text:name="line-54"/></text:p>
        </text:list-item>
      </text:list>
      <text:list text:style-name="L50">
        <text:list-item>
          <text:p text:style-name="P55"><text:span text:style-name="T3">Hans Werner</text:span><text:span text:style-name="T1">, Rosenbach, Germany </text:span><text:bookmark text:name="line-55"/></text:p>
        </text:list-item>
      </text:list>
      <text:list text:style-name="L51">
        <text:list-item>
          <text:p text:style-name="P56"><text:span text:style-name="T3">Thomas Ernst</text:span><text:span text:style-name="T1">, Staffelbach, Germany </text:span><text:bookmark text:name="line-56"/></text:p>
        </text:list-item>
      </text:list>
      <text:list text:style-name="L52">
        <text:list-item>
          <text:p text:style-name="P57"><text:span text:style-name="T3">Alexander Rohde</text:span><text:span text:style-name="T1">, Munich, Germany </text:span><text:bookmark text:name="line-57"/></text:p>
        </text:list-item>
      </text:list>
      <text:list text:style-name="L53">
        <text:list-item>
          <text:p text:style-name="P58"><text:span text:style-name="T3">Christian Schmitt</text:span><text:span text:style-name="T1">, Babenhausen, Germany, </text:span><text:a xlink:type="simple" xlink:href="mailto:christian@chrismoonlght.de"><text:span text:style-name="T2">christian@chrismoonlght.de</text:span></text:a><text:span text:style-name="T1"> </text:span><text:bookmark text:name="line-58"/></text:p>
        </text:list-item>
      </text:list>
      <text:list text:style-name="L54">
        <text:list-item>
          <text:p text:style-name="P59"><text:span text:style-name="T3">Holger Kadlez</text:span><text:span text:style-name="T1">, Unterhaching, Germany </text:span><text:bookmark text:name="line-59"/></text:p>
        </text:list-item>
      </text:list>
      <text:list text:style-name="L55">
        <text:list-item>
          <text:p text:style-name="P60"><text:span text:style-name="T3">Thomas Eimers</text:span><text:span text:style-name="T1">, Rhede, Germany </text:span><text:bookmark text:name="line-60"/></text:p>
        </text:list-item>
      </text:list>
      <text:list text:style-name="L56">
        <text:list-item>
          <text:p text:style-name="P61"><text:span text:style-name="T3">Steffen Eichler</text:span><text:span text:style-name="T1">, Oberhaid, Germany, </text:span><text:a xlink:type="simple" xlink:href="mailto:steffen@msm-projects.net"><text:span text:style-name="T2">steffen@msm-projects.net</text:span></text:a><text:span text:style-name="T1"> </text:span><text:bookmark text:name="line-61"/></text:p>
        </text:list-item>
      </text:list>
      <text:list text:style-name="L57">
        <text:list-item>
          <text:p text:style-name="P62"><text:span text:style-name="T3">Christian Grothe</text:span><text:span text:style-name="T1">, Holzminden, Germany, </text:span><text:a xlink:type="simple" xlink:href="mailto:cg@grothe-it.de"><text:span text:style-name="T2">cg@grothe-it.de</text:span></text:a><text:span text:style-name="T1"> </text:span><text:bookmark text:name="line-62"/></text:p>
        </text:list-item>
      </text:list>
      <text:list text:style-name="L58">
        <text:list-item>
          <text:p text:style-name="P63"><text:span text:style-name="T3">Florian-Alexander Herbst</text:span><text:span text:style-name="T1">, Greifswald, Germany, </text:span><text:a xlink:type="simple" xlink:href="mailto:FAHerbst@gmx.de"><text:span text:style-name="T2">FAHerbst@gmx.de</text:span></text:a><text:span text:style-name="T1"> </text:span><text:bookmark text:name="line-63"/></text:p>
        </text:list-item>
      </text:list>
      <text:list text:style-name="L59">
        <text:list-item>
          <text:p text:style-name="P64"><text:span text:style-name="T3">Matthias Baur</text:span><text:span text:style-name="T1">, Hettlingen, Switzerland, </text:span><text:a xlink:type="simple" xlink:href="mailto:dude10x@yahoo.de"><text:span text:style-name="T2">dude10x@yahoo.de</text:span></text:a><text:span text:style-name="T1"> </text:span><text:bookmark text:name="line-64"/></text:p>
        </text:list-item>
      </text:list>
      <text:list text:style-name="L60">
        <text:list-item>
          <text:p text:style-name="P65"><text:span text:style-name="T3">Michael Tatge</text:span><text:span text:style-name="T1">, Stuttgart, Germany, </text:span><text:a xlink:type="simple" xlink:href="mailto:init0@initnull.org"><text:span text:style-name="T2">init0@initnull.org</text:span></text:a><text:span text:style-name="T1"> </text:span><text:bookmark text:name="line-65"/></text:p>
        </text:list-item>
      </text:list>
      <text:list text:style-name="L61">
        <text:list-item>
          <text:p text:style-name="P66"><text:span text:style-name="T3">Dominik Spies</text:span><text:span text:style-name="T1">, Dingolfing, Germany </text:span><text:bookmark text:name="line-66"/></text:p>
        </text:list-item>
      </text:list>
      <text:list text:style-name="L62">
        <text:list-item>
          <text:p text:style-name="P67"><text:span text:style-name="T3">Thomas Rettig</text:span><text:span text:style-name="T1">, Leverkusen, Germany </text:span><text:bookmark text:name="line-67"/></text:p>
        </text:list-item>
      </text:list>
      <text:list text:style-name="L63">
        <text:list-item>
          <text:p text:style-name="P68"><text:span text:style-name="T3">Christoph Sieber</text:span><text:span text:style-name="T1">, Schönbach, Germany </text:span><text:bookmark text:name="line-68"/></text:p>
        </text:list-item>
      </text:list>
      <text:list text:style-name="L64">
        <text:list-item>
          <text:p text:style-name="P69"><text:span text:style-name="T3">Tom Strauß</text:span><text:span text:style-name="T1">, Dresden, Germany </text:span><text:bookmark text:name="line-69"/></text:p>
        </text:list-item>
      </text:list>
      <text:list text:style-name="L65">
        <text:list-item>
          <text:p text:style-name="P70"><text:span text:style-name="T3">Stefan Arnold</text:span><text:span text:style-name="T1">, Filderstadt, Germany </text:span><text:bookmark text:name="line-70"/></text:p>
        </text:list-item>
      </text:list>
      <text:list text:style-name="L66">
        <text:list-item>
          <text:p text:style-name="P71"><text:span text:style-name="T3">Jan Hendrik van Koeverden </text:span><text:span text:style-name="T1">, Oslo, Norway </text:span><text:bookmark text:name="line-71"/></text:p>
        </text:list-item>
      </text:list>
      <text:list text:style-name="L67">
        <text:list-item>
          <text:p text:style-name="P72"><text:span text:style-name="T3">Benjamin Kießling </text:span><text:span text:style-name="T1">, Leipzig,Germany, </text:span><text:a xlink:type="simple" xlink:href="mailto:benjaminkiessling@bttec.org"><text:span text:style-name="T2">benjaminkiessling@bttec.org</text:span></text:a><text:span text:style-name="T1"> </text:span><text:bookmark text:name="line-72"/></text:p>
        </text:list-item>
      </text:list>
      <text:list text:style-name="L68">
        <text:list-item>
          <text:p text:style-name="P73"><text:span text:style-name="T3">Florian Ludl</text:span><text:span text:style-name="T1">, München, Germany </text:span><text:bookmark text:name="line-73"/></text:p>
        </text:list-item>
      </text:list>
      <text:list text:style-name="L69">
        <text:list-item>
          <text:p text:style-name="P74"><text:span text:style-name="T3">Jan Hauke Rahm</text:span><text:span text:style-name="T1">, Schüttorf, Germany, </text:span><text:a xlink:type="simple" xlink:href="mailto:info@jhr-online.de"><text:span text:style-name="T2">info@jhr-online.de</text:span></text:a><text:span text:style-name="T1"> </text:span><text:bookmark text:name="line-74"/></text:p>
        </text:list-item>
      </text:list>
      <text:list text:style-name="L70">
        <text:list-item>
          <text:p text:style-name="P75"><text:span text:style-name="T3">Anton Dollmaier</text:span><text:span text:style-name="T1">, Massing, Germany, </text:span><text:a xlink:type="simple" xlink:href="mailto:antondollmaier@aditsystems.de"><text:span text:style-name="T2">antondollmaier@aditsystems.de</text:span></text:a><text:span text:style-name="T1"> </text:span><text:bookmark text:name="line-75"/></text:p>
        </text:list-item>
      </text:list>
      <text:list text:style-name="L71">
        <text:list-item>
          <text:p text:style-name="P76"><text:span text:style-name="T3">Eckhard Rothfuchs,</text:span><text:span text:style-name="T1">Goettingen, Germany, </text:span><text:a xlink:type="simple" xlink:href="mailto:er@erothfuchs.de"><text:span text:style-name="T2">er@erothfuchs.de</text:span></text:a><text:span text:style-name="T1"> </text:span><text:bookmark text:name="line-76"/></text:p>
        </text:list-item>
      </text:list>
      <text:list text:style-name="L72">
        <text:list-item>
          <text:p text:style-name="P77"><text:span text:style-name="T3">Mario Kleinsasser,</text:span><text:span text:style-name="T1"> Spittal, Austria </text:span><text:bookmark text:name="line-77"/></text:p>
        </text:list-item>
      </text:list>
      <text:list text:style-name="L73">
        <text:list-item>
          <text:p text:style-name="P78"><text:span text:style-name="T3">Frank Semm</text:span><text:span text:style-name="T1">, Aschaffenburg, Germany </text:span><text:bookmark text:name="line-78"/></text:p>
        </text:list-item>
      </text:list>
      <text:list text:style-name="L74">
        <text:list-item>
          <text:p text:style-name="P79"><text:span text:style-name="T3">Fabian Greffrath,</text:span><text:span text:style-name="T1"> Witten, Germany </text:span><text:bookmark text:name="line-79"/></text:p>
        </text:list-item>
      </text:list>
      <text:list text:style-name="L75">
        <text:list-item>
          <text:p text:style-name="P80"><text:span text:style-name="T3">Wolfgang Silbermayr</text:span><text:span text:style-name="T1"> Pettenbach, Austria, </text:span><text:a xlink:type="simple" xlink:href="mailto:wosi@gmx.at"><text:span text:style-name="T2">wosi@gmx.at</text:span></text:a><text:span text:style-name="T1"> </text:span><text:bookmark text:name="line-80"/></text:p>
        </text:list-item>
      </text:list>
      <text:list text:style-name="L76">
        <text:list-item>
          <text:p text:style-name="P81"><text:span text:style-name="T3">Falco Hirschenberger</text:span><text:span text:style-name="T1">, Kaiserslautern, Germany </text:span><text:bookmark text:name="line-81"/></text:p>
        </text:list-item>
      </text:list>
      <text:list text:style-name="L77">
        <text:list-item>
          <text:p text:style-name="P82"><text:span text:style-name="T3">Maik Rose</text:span><text:span text:style-name="T1">, Menden, Germany </text:span><text:bookmark text:name="line-82"/></text:p>
        </text:list-item>
      </text:list>
      <text:list text:style-name="L78">
        <text:list-item>
          <text:p text:style-name="P83"><text:span text:style-name="T3">Patrick Fuerlinger</text:span><text:span text:style-name="T1">, Winterthur, Switzerland </text:span><text:bookmark text:name="line-83"/></text:p>
        </text:list-item>
      </text:list>
      <text:list text:style-name="L79">
        <text:list-item>
          <text:p text:style-name="P84"><text:span text:style-name="T3">Sven Fischer</text:span><text:span text:style-name="T1">, Woerrstadt, Germany </text:span><text:bookmark text:name="line-84"/></text:p>
        </text:list-item>
      </text:list>
      <text:list text:style-name="L80">
        <text:list-item>
          <text:p text:style-name="P85"><text:span text:style-name="T3">Christian Mager</text:span><text:span text:style-name="T1">, Nürnberg, Germany </text:span><text:bookmark text:name="line-85"/></text:p>
        </text:list-item>
      </text:list>
      <text:list text:style-name="L81">
        <text:list-item>
          <text:p text:style-name="P86"><text:span text:style-name="T3">Daniel Fischer</text:span><text:span text:style-name="T1">, Niederdorfelden, Germany </text:span><text:bookmark text:name="line-86"/></text:p>
        </text:list-item>
      </text:list>
      <text:list text:style-name="L82">
        <text:list-item>
          <text:p text:style-name="P87"><text:span text:style-name="T3">Christian Soeder</text:span><text:span text:style-name="T1">, Heidelberg, Germany </text:span><text:bookmark text:name="line-87"/></text:p>
        </text:list-item>
      </text:list>
      <text:list text:style-name="L83">
        <text:list-item>
          <text:p text:style-name="P88"><text:span text:style-name="T3">Wolfgang Jäkel</text:span><text:span text:style-name="T1">, Enns, Austria </text:span><text:bookmark text:name="line-88"/></text:p>
        </text:list-item>
      </text:list>
      <text:list text:style-name="L84">
        <text:list-item>
          <text:p text:style-name="P89"><text:span text:style-name="T3">Harry Jesgarz</text:span><text:span text:style-name="T1"> , Zühlsdorf, Germany </text:span><text:bookmark text:name="line-89"/></text:p>
        </text:list-item>
      </text:list>
      <text:list text:style-name="L85">
        <text:list-item>
          <text:p text:style-name="P90"><text:span text:style-name="T3">Michael Schönbeck</text:span><text:span text:style-name="T1"> , Spenge, Germany </text:span><text:bookmark text:name="line-90"/></text:p>
        </text:list-item>
      </text:list>
      <text:list text:style-name="L86">
        <text:list-item>
          <text:p text:style-name="P91"><text:span text:style-name="T3">Christian Widmer</text:span><text:span text:style-name="T1"> , Tübingen, Germany </text:span><text:bookmark text:name="line-91"/></text:p>
        </text:list-item>
      </text:list>
      <text:list text:style-name="L87">
        <text:list-item>
          <text:p text:style-name="P92"><text:span text:style-name="T3">Christian Elberfeld</text:span><text:span text:style-name="T1"> , Münster, Germany </text:span><text:bookmark text:name="line-92"/></text:p>
        </text:list-item>
      </text:list>
      <text:list text:style-name="L88">
        <text:list-item>
          <text:p text:style-name="P93"><text:span text:style-name="T3">Thomas Korber, </text:span><text:span text:style-name="T1">Kösching, Germany </text:span><text:bookmark text:name="line-93"/></text:p>
        </text:list-item>
      </text:list>
      <text:list text:style-name="L89">
        <text:list-item>
          <text:p text:style-name="P94"><text:span text:style-name="T3">Sebastian Rösner. </text:span><text:span text:style-name="T1">Münster, Germany </text:span><text:bookmark text:name="line-94"/></text:p>
        </text:list-item>
      </text:list>
      <text:list text:style-name="L90">
        <text:list-item>
          <text:p text:style-name="P95"><text:span text:style-name="T3">Roman Patzke</text:span><text:span text:style-name="T1"> , Berlin, Germany </text:span><text:bookmark text:name="line-95"/></text:p>
        </text:list-item>
      </text:list>
      <text:list text:style-name="L91">
        <text:list-item>
          <text:p text:style-name="P96"><text:span text:style-name="T3">David Förster</text:span><text:span text:style-name="T1"> , Karlsruhe, Germany, </text:span><text:a xlink:type="simple" xlink:href="mailto:david@dfoerster.de"><text:span text:style-name="T2">david@dfoerster.de</text:span></text:a><text:span text:style-name="T1"> </text:span><text:bookmark text:name="line-96"/></text:p>
        </text:list-item>
      </text:list>
      <text:list text:style-name="L92">
        <text:list-item>
          <text:p text:style-name="P97"><text:span text:style-name="T3">Roman Patzke</text:span><text:span text:style-name="T1">, Berlin, Germany </text:span><text:bookmark text:name="line-97"/></text:p>
        </text:list-item>
      </text:list>
      <text:list text:style-name="L93">
        <text:list-item>
          <text:p text:style-name="P98"><text:span text:style-name="T3">Ruediger Gerolf Biernat</text:span><text:span text:style-name="T1">, Bochum, Germany </text:span><text:bookmark text:name="line-98"/></text:p>
        </text:list-item>
      </text:list>
      <text:list text:style-name="L94">
        <text:list-item>
          <text:p text:style-name="P99"><text:span text:style-name="T3">Dominic Dillmann</text:span><text:span text:style-name="T1">, Mz-Kostheim, Germany </text:span><text:bookmark text:name="line-99"/></text:p>
        </text:list-item>
      </text:list>
      <text:list text:style-name="L95">
        <text:list-item>
          <text:p text:style-name="P100"><text:span text:style-name="T3">Lenz Heilmann</text:span><text:span text:style-name="T1">, Marburg, Germany </text:span><text:bookmark text:name="line-100"/></text:p>
        </text:list-item>
      </text:list>
      <text:list text:style-name="L96">
        <text:list-item>
          <text:p text:style-name="P101"><text:span text:style-name="T3">Andy Gebauer</text:span><text:span text:style-name="T1">, Offenbach, Germany </text:span><text:bookmark text:name="line-101"/></text:p>
        </text:list-item>
      </text:list>
      <text:list text:style-name="L97">
        <text:list-item>
          <text:p text:style-name="P102"><text:span text:style-name="T3">Sebastian Schindler</text:span><text:span text:style-name="T1">, Erlangen, Germany </text:span><text:bookmark text:name="line-102"/></text:p>
        </text:list-item>
      </text:list>
      <text:list text:style-name="L98">
        <text:list-item>
          <text:p text:style-name="P103"><text:span text:style-name="T3">Udo Burghardt</text:span><text:span text:style-name="T1">, Göttingen, Germany </text:span><text:bookmark text:name="line-103"/></text:p>
        </text:list-item>
      </text:list>
      <text:list text:style-name="L99">
        <text:list-item>
          <text:p text:style-name="P104"><text:span text:style-name="T3">Tino Guenther</text:span><text:span text:style-name="T1">, Mz-Hartenberg/Münchfeld, Germany </text:span><text:bookmark text:name="line-104"/></text:p>
        </text:list-item>
      </text:list>
      <text:list text:style-name="L100">
        <text:list-item>
          <text:p text:style-name="P105"><text:span text:style-name="T3">Sebastian Trost</text:span><text:span text:style-name="T1">, Konstanz, Germany </text:span><text:bookmark text:name="line-105"/></text:p>
        </text:list-item>
      </text:list>
      <text:list text:style-name="L101">
        <text:list-item>
          <text:p text:style-name="P106"><text:span text:style-name="T3">Markus Schnider</text:span><text:span text:style-name="T1">, Wangs, Switzerland </text:span><text:bookmark text:name="line-106"/></text:p>
        </text:list-item>
      </text:list>
      <text:list text:style-name="L102">
        <text:list-item>
          <text:p text:style-name="P107"><text:span text:style-name="T3">Manfred Doll</text:span><text:span text:style-name="T1">, Lengenfeld, Germany </text:span><text:bookmark text:name="line-107"/></text:p>
        </text:list-item>
      </text:list>
      <text:list text:style-name="L103">
        <text:list-item>
          <text:p text:style-name="P108"><text:span text:style-name="T3">Simon Portmann</text:span><text:span text:style-name="T1">, Zug, Switzerland </text:span><text:bookmark text:name="line-108"/></text:p>
        </text:list-item>
      </text:list>
      <text:list text:style-name="L104">
        <text:list-item>
          <text:p text:style-name="P109"><text:span text:style-name="T3">Arfst Ludwig</text:span><text:span text:style-name="T1">, Berlin, Germany </text:span><text:bookmark text:name="line-109"/></text:p>
        </text:list-item>
      </text:list>
      <text:list text:style-name="L105">
        <text:list-item>
          <text:p text:style-name="P110"><text:span text:style-name="T3">Johannes Kröger</text:span><text:span text:style-name="T1">, Hamburg, Germany </text:span><text:bookmark text:name="line-110"/></text:p>
        </text:list-item>
      </text:list>
      <text:list text:style-name="L106">
        <text:list-item>
          <text:p text:style-name="P111"><text:span text:style-name="T3">Martin Züger</text:span><text:span text:style-name="T1">, Montlingen, Switzerland </text:span><text:bookmark text:name="line-111"/></text:p>
        </text:list-item>
      </text:list>
      <text:list text:style-name="L107">
        <text:list-item>
          <text:p text:style-name="P112"><text:span text:style-name="T3">Marko Junker</text:span><text:span text:style-name="T1">, Trimbs, Deutschland </text:span><text:bookmark text:name="line-112"/></text:p>
        </text:list-item>
      </text:list>
      <text:list text:style-name="L108">
        <text:list-item>
          <text:p text:style-name="P113"><text:span text:style-name="T3">Michael Sowka</text:span><text:span text:style-name="T1">, Pforzheim, Germany </text:span><text:bookmark text:name="line-113"/></text:p>
        </text:list-item>
      </text:list>
      <text:list text:style-name="L109">
        <text:list-item>
          <text:p text:style-name="P114"><text:span text:style-name="T3">Mathias Roth</text:span><text:span text:style-name="T1">, Baumgarten, Austria </text:span><text:bookmark text:name="line-114"/></text:p>
        </text:list-item>
      </text:list>
      <text:list text:style-name="L110">
        <text:list-item>
          <text:p text:style-name="P115"><text:span text:style-name="T3">Markus Rathgeb</text:span><text:span text:style-name="T1">, Ulm, Germany </text:span><text:bookmark text:name="line-115"/></text:p>
        </text:list-item>
      </text:list>
      <text:list text:style-name="L111">
        <text:list-item>
          <text:p text:style-name="P116"><text:span text:style-name="T3">Andy Pischka</text:span><text:span text:style-name="T1">, Recklinghausen, Germany </text:span><text:bookmark text:name="line-116"/></text:p>
        </text:list-item>
      </text:list>
      <text:list text:style-name="L112">
        <text:list-item>
          <text:p text:style-name="P117"><text:span text:style-name="T3">Benedikt Stegmaier</text:span><text:span text:style-name="T1"> , Ulm, Germany </text:span><text:bookmark text:name="line-117"/></text:p>
        </text:list-item>
      </text:list>
      <text:list text:style-name="L113">
        <text:list-item>
          <text:p text:style-name="P118"><text:span text:style-name="T3">Benedikt Delker</text:span><text:span text:style-name="T1">, Ulm, Germany </text:span><text:bookmark text:name="line-118"/></text:p>
        </text:list-item>
      </text:list>
      <text:list text:style-name="L114">
        <text:list-item>
          <text:p text:style-name="P119"><text:span text:style-name="T3">Georg Sandritter</text:span><text:span text:style-name="T1">, Ulm, Germany </text:span><text:bookmark text:name="line-119"/></text:p>
        </text:list-item>
      </text:list>
      <text:list text:style-name="L115">
        <text:list-item>
          <text:p text:style-name="P120"><text:span text:style-name="T3">Johann-Nikolaus Andreae</text:span><text:span text:style-name="T1">, Hamburg, Germany </text:span><text:bookmark text:name="line-120"/></text:p>
        </text:list-item>
      </text:list>
      <text:list text:style-name="L116">
        <text:list-item>
          <text:p text:style-name="P121"><text:span text:style-name="T3">Tobias Wächter</text:span><text:span text:style-name="T1">, Essen, Germany </text:span><text:bookmark text:name="line-121"/></text:p>
        </text:list-item>
      </text:list>
      <text:list text:style-name="L117">
        <text:list-item>
          <text:p text:style-name="P122"><text:span text:style-name="T3">Raphael Wegmann</text:span><text:span text:style-name="T1">, Wien, Austria </text:span><text:bookmark text:name="line-122"/></text:p>
        </text:list-item>
      </text:list>
      <text:list text:style-name="L118">
        <text:list-item>
          <text:p text:style-name="P123"><text:span text:style-name="T3">Peter Dahlberg</text:span><text:span text:style-name="T1">, Kirchweidach, Germany </text:span><text:bookmark text:name="line-123"/></text:p>
        </text:list-item>
      </text:list>
      <text:list text:style-name="L119">
        <text:list-item>
          <text:p text:style-name="P124"><text:span text:style-name="T3">Bastian Frank</text:span><text:span text:style-name="T1">, Markt Lichtenau, Germany </text:span><text:bookmark text:name="line-124"/></text:p>
        </text:list-item>
      </text:list>
      <text:list text:style-name="L120">
        <text:list-item>
          <text:p text:style-name="P125"><text:span text:style-name="T3">Marcel Gutsche</text:span><text:span text:style-name="T1">, Königswinter, Germany </text:span><text:bookmark text:name="line-125"/></text:p>
        </text:list-item>
      </text:list>
      <text:list text:style-name="L121">
        <text:list-item>
          <text:p text:style-name="P126"><text:span text:style-name="T3">Johannes Käunicke</text:span><text:span text:style-name="T1">, Essen, Germany </text:span><text:bookmark text:name="line-126"/></text:p>
        </text:list-item>
      </text:list>
      <text:list text:style-name="L122">
        <text:list-item>
          <text:p text:style-name="P127"><text:span text:style-name="T3">Michael Vinnemeier</text:span><text:span text:style-name="T1">, Zornheim, Gemany </text:span><text:bookmark text:name="line-127"/></text:p>
        </text:list-item>
      </text:list>
      <text:list text:style-name="L123">
        <text:list-item>
          <text:p text:style-name="P128"><text:span text:style-name="T3">Tobias Stegmann</text:span><text:span text:style-name="T1">, Mömlingen, Germany </text:span><text:bookmark text:name="line-128"/></text:p>
        </text:list-item>
      </text:list>
      <text:list text:style-name="L124">
        <text:list-item>
          <text:p text:style-name="P129"><text:span text:style-name="T3">Thomas Ruoff</text:span><text:span text:style-name="T1">, Furtwangen, Germany </text:span><text:bookmark text:name="line-129"/></text:p>
        </text:list-item>
      </text:list>
      <text:list text:style-name="L125">
        <text:list-item>
          <text:p text:style-name="P130"><text:span text:style-name="T3">Robert Mikulic</text:span><text:span text:style-name="T1">,Zell i.W,Germany </text:span><text:bookmark text:name="line-130"/></text:p>
        </text:list-item>
      </text:list>
      <text:list text:style-name="L126">
        <text:list-item>
          <text:p text:style-name="P131"><text:span text:style-name="T3">Toni Plöchl</text:span><text:span text:style-name="T1">, Erlenbach, Germany </text:span><text:bookmark text:name="line-131"/></text:p>
        </text:list-item>
      </text:list>
      <text:list text:style-name="L127">
        <text:list-item>
          <text:p text:style-name="P132"><text:span text:style-name="T3">Mario Cazorzi</text:span><text:span text:style-name="T1">, Cisternino, Italy </text:span><text:bookmark text:name="line-132"/></text:p>
        </text:list-item>
      </text:list>
      <text:list text:style-name="L128">
        <text:list-item>
          <text:p text:style-name="P133"><text:span text:style-name="T3">Peter Gaede</text:span><text:span text:style-name="T1">, Dresden, Germany </text:span><text:bookmark text:name="line-133"/></text:p>
        </text:list-item>
      </text:list>
      <text:list text:style-name="L129">
        <text:list-item>
          <text:p text:style-name="P134"><text:span text:style-name="T3">Johann Rudloff</text:span><text:span text:style-name="T1">, Schmalkalden, Germany </text:span><text:bookmark text:name="line-134"/></text:p>
        </text:list-item>
      </text:list>
      <text:list text:style-name="L130">
        <text:list-item>
          <text:p text:style-name="P135"><text:span text:style-name="T3">Jan Janssen</text:span><text:span text:style-name="T1">, Pinneberg, Germany </text:span><text:bookmark text:name="line-135"/></text:p>
        </text:list-item>
      </text:list>
      <text:list text:style-name="L131">
        <text:list-item>
          <text:p text:style-name="P136"><text:span text:style-name="T3">Lars Lindemann</text:span><text:span text:style-name="T1">, Damme, Germany </text:span><text:bookmark text:name="line-136"/></text:p>
        </text:list-item>
      </text:list>
      <text:list text:style-name="L132">
        <text:list-item>
          <text:p text:style-name="P137"><text:span text:style-name="T3">Georg Weiss</text:span><text:span text:style-name="T1">, Berlin, Germany </text:span><text:bookmark text:name="line-137"/></text:p>
        </text:list-item>
      </text:list>
      <text:list text:style-name="L133">
        <text:list-item>
          <text:p text:style-name="P138"><text:span text:style-name="T3">Martin Seifert</text:span><text:span text:style-name="T1">, Hamburg, Germany </text:span><text:bookmark text:name="line-138"/></text:p>
        </text:list-item>
      </text:list>
      <text:list text:style-name="L134">
        <text:list-item>
          <text:p text:style-name="P139"><text:span text:style-name="T3">Florian Schießl</text:span><text:span text:style-name="T1">, Munich, Germany </text:span><text:bookmark text:name="line-139"/></text:p>
        </text:list-item>
      </text:list>
      <text:list text:style-name="L135">
        <text:list-item>
          <text:p text:style-name="P140"><text:span text:style-name="T3">Jochen Asche</text:span><text:span text:style-name="T1">, Geretsried, Germany </text:span><text:bookmark text:name="line-140"/></text:p>
        </text:list-item>
      </text:list>
      <text:list text:style-name="L136">
        <text:list-item>
          <text:p text:style-name="P141"><text:span text:style-name="T3">Bert Radke</text:span><text:span text:style-name="T1">, Dresden, Germany </text:span><text:bookmark text:name="line-141"/></text:p>
        </text:list-item>
      </text:list>
      <text:list text:style-name="L137">
        <text:list-item>
          <text:p text:style-name="P142"><text:span text:style-name="T3">Timo Salmen</text:span><text:span text:style-name="T1">, Bonn, Germany, </text:span><text:a xlink:type="simple" xlink:href="mailto:timo.salmen@salnet.de"><text:span text:style-name="T2">timo.salmen@salnet.de</text:span></text:a><text:span text:style-name="T1"> </text:span><text:bookmark text:name="line-142"/></text:p>
        </text:list-item>
      </text:list>
      <text:list text:style-name="L138">
        <text:list-item>
          <text:p text:style-name="P143"><text:span text:style-name="T3">Daniel Tschernatsch</text:span><text:span text:style-name="T1">, Halle, Germany, </text:span><text:a xlink:type="simple" xlink:href="mailto:daniel.tschernatsch@gmx.de"><text:span text:style-name="T2">daniel.tschernatsch@gmx.de</text:span></text:a><text:span text:style-name="T1"> </text:span><text:bookmark text:name="line-143"/></text:p>
        </text:list-item>
      </text:list>
      <text:list text:style-name="L139">
        <text:list-item>
          <text:p text:style-name="P144"><text:span text:style-name="T3">Holger Kaffka</text:span><text:span text:style-name="T1">, Magdeburg, Germany </text:span><text:bookmark text:name="line-144"/></text:p>
        </text:list-item>
      </text:list>
      <text:list text:style-name="L140">
        <text:list-item>
          <text:p text:style-name="P145"><text:span text:style-name="T3">Mathias König</text:span><text:span text:style-name="T1">, Heiligenstadt, Germany </text:span><text:bookmark text:name="line-145"/></text:p>
        </text:list-item>
      </text:list>
      <text:list text:style-name="L141">
        <text:list-item>
          <text:p text:style-name="P146"><text:span text:style-name="T3">Pauly Patrick</text:span><text:span text:style-name="T1">, Pirmasens, Germany </text:span><text:bookmark text:name="line-146"/></text:p>
        </text:list-item>
      </text:list>
      <text:list text:style-name="L142">
        <text:list-item>
          <text:p text:style-name="P147"><text:span text:style-name="T3">Schuhmacher Bernd</text:span><text:span text:style-name="T1">, Homburg, Germany </text:span><text:bookmark text:name="line-147"/></text:p>
        </text:list-item>
      </text:list>
      <text:list text:style-name="L143">
        <text:list-item>
          <text:p text:style-name="P148"><text:span text:style-name="T3">Florian Lütkebohmert</text:span><text:span text:style-name="T1">, Nordhorn Germany </text:span><text:bookmark text:name="line-148"/></text:p>
        </text:list-item>
      </text:list>
      <text:list text:style-name="L144">
        <text:list-item>
          <text:p text:style-name="P149"><text:span text:style-name="T3">Stefan Valouch</text:span><text:span text:style-name="T1">, Eppingen, Germany </text:span><text:bookmark text:name="line-149"/></text:p>
        </text:list-item>
      </text:list>
      <text:list text:style-name="L145">
        <text:list-item>
          <text:p text:style-name="P150"><text:span text:style-name="T3">Erich Turnwald-Kurtz</text:span><text:span text:style-name="T1">, Altdorf, Germany </text:span><text:bookmark text:name="line-150"/></text:p>
        </text:list-item>
      </text:list>
      <text:list text:style-name="L146">
        <text:list-item>
          <text:p text:style-name="P151"><text:span text:style-name="T3">Sebastian Kügler</text:span><text:span text:style-name="T1">, Nijmegen, Netherlands </text:span><text:bookmark text:name="line-151"/></text:p>
        </text:list-item>
      </text:list>
      <text:list text:style-name="L147">
        <text:list-item>
          <text:p text:style-name="P152"><text:span text:style-name="T3">Matthias Rapp</text:span><text:span text:style-name="T1"> , Bad Saulgau, Germany </text:span><text:bookmark text:name="line-152"/></text:p>
        </text:list-item>
      </text:list>
      <text:list text:style-name="L148">
        <text:list-item>
          <text:p text:style-name="P153"><text:span text:style-name="T3">Frank Belau</text:span><text:span text:style-name="T1"> , Seidewinkel, Germany </text:span><text:bookmark text:name="line-153"/></text:p>
        </text:list-item>
      </text:list>
      <text:list text:style-name="L149">
        <text:list-item>
          <text:p text:style-name="P154"><text:span text:style-name="T3">Wolfgang Köbler</text:span><text:span text:style-name="T1">, Augsburg, Germany </text:span><text:bookmark text:name="line-154"/></text:p>
        </text:list-item>
      </text:list>
      <text:list text:style-name="L150">
        <text:list-item>
          <text:p text:style-name="P155"><text:span text:style-name="T3">Thomas Zeume</text:span><text:span text:style-name="T1">, Hanover, Germany </text:span><text:bookmark text:name="line-155"/></text:p>
        </text:list-item>
      </text:list>
      <text:list text:style-name="L151">
        <text:list-item>
          <text:p text:style-name="P156"><text:span text:style-name="T3">Karsten Iwen</text:span><text:span text:style-name="T1">, Luebeck, Germany </text:span><text:bookmark text:name="line-156"/></text:p>
        </text:list-item>
      </text:list>
      <text:list text:style-name="L152">
        <text:list-item>
          <text:p text:style-name="P157"><text:span text:style-name="T3">Stephan Dörner</text:span><text:span text:style-name="T1">, Düsseldorf, Germany </text:span><text:bookmark text:name="line-157"/></text:p>
        </text:list-item>
      </text:list>
      <text:list text:style-name="L153">
        <text:list-item>
          <text:p text:style-name="P158"><text:span text:style-name="T3">Benedikt Beckmann</text:span><text:span text:style-name="T1">, Giessen, Germany </text:span><text:bookmark text:name="line-158"/></text:p>
        </text:list-item>
      </text:list>
      <text:list text:style-name="L154">
        <text:list-item>
          <text:p text:style-name="P159"><text:span text:style-name="T3">Andreas Obergrusberger</text:span><text:span text:style-name="T1">, Regensburg, Germany </text:span><text:bookmark text:name="line-159"/></text:p>
        </text:list-item>
      </text:list>
      <text:list text:style-name="L155">
        <text:list-item>
          <text:p text:style-name="P160"><text:span text:style-name="T3">Markus Feldmann</text:span><text:span text:style-name="T1">, Bremen, Germany </text:span><text:bookmark text:name="line-160"/></text:p>
        </text:list-item>
      </text:list>
      <text:list text:style-name="L156">
        <text:list-item>
          <text:p text:style-name="P161"><text:span text:style-name="T3">Sven Hemming</text:span><text:span text:style-name="T1">, Oberhausen, Germany </text:span><text:bookmark text:name="line-161"/></text:p>
        </text:list-item>
      </text:list>
      <text:list text:style-name="L157">
        <text:list-item>
          <text:p text:style-name="P162"><text:span text:style-name="T3">Sven Over</text:span><text:span text:style-name="T1">, Karlsruhe, Germany </text:span><text:bookmark text:name="line-162"/></text:p>
        </text:list-item>
      </text:list>
      <text:list text:style-name="L158">
        <text:list-item>
          <text:p text:style-name="P163"><text:span text:style-name="T3">Jonathan Rudow</text:span><text:span text:style-name="T1">, Berlin, Germany </text:span><text:bookmark text:name="line-163"/></text:p>
        </text:list-item>
      </text:list>
      <text:list text:style-name="L159">
        <text:list-item>
          <text:p text:style-name="P164"><text:span text:style-name="T3">Philipp Wehmeyer</text:span><text:span text:style-name="T1">, Loehne, Germany </text:span><text:bookmark text:name="line-164"/></text:p>
        </text:list-item>
      </text:list>
      <text:list text:style-name="L160">
        <text:list-item>
          <text:p text:style-name="P165"><text:span text:style-name="T3">Falk Herzog</text:span><text:span text:style-name="T1">, Neustadt i. Sa., Germany </text:span><text:bookmark text:name="line-165"/></text:p>
        </text:list-item>
      </text:list>
      <text:list text:style-name="L161">
        <text:list-item>
          <text:p text:style-name="P166"><text:span text:style-name="T3">Marek Kubica</text:span><text:span text:style-name="T1">, Neufahrn bei Freising, Germany </text:span><text:bookmark text:name="line-166"/></text:p>
        </text:list-item>
      </text:list>
      <text:list text:style-name="L162">
        <text:list-item>
          <text:p text:style-name="P167"><text:span text:style-name="T3">Ingo Moeschel</text:span><text:span text:style-name="T1">, Trier , Germany </text:span><text:bookmark text:name="line-167"/></text:p>
        </text:list-item>
      </text:list>
      <text:list text:style-name="L163">
        <text:list-item>
          <text:p text:style-name="P168"><text:span text:style-name="T3">Gregor Rekus</text:span><text:span text:style-name="T1">, Landau , Germany </text:span><text:bookmark text:name="line-168"/></text:p>
        </text:list-item>
      </text:list>
      <text:list text:style-name="L164">
        <text:list-item>
          <text:p text:style-name="P169"><text:span text:style-name="T3">Paul Westphälinger</text:span><text:span text:style-name="T1">, Oldenburg , Germany </text:span><text:bookmark text:name="line-169"/></text:p>
        </text:list-item>
      </text:list>
      <text:list text:style-name="L165">
        <text:list-item>
          <text:p text:style-name="P170"><text:span text:style-name="T3">Simon Balz</text:span><text:span text:style-name="T1">, Berne, Switzerland </text:span><text:bookmark text:name="line-170"/></text:p>
        </text:list-item>
      </text:list>
      <text:list text:style-name="L166">
        <text:list-item>
          <text:p text:style-name="P171"><text:span text:style-name="T3">Thomas Knott</text:span><text:span text:style-name="T1">, Bonn, Germany </text:span><text:bookmark text:name="line-1711"/></text:p>
        </text:list-item>
      </text:list>
      <text:list text:style-name="L167">
        <text:list-item>
          <text:p text:style-name="P172"><text:span text:style-name="T3">Pascal Garber</text:span><text:span text:style-name="T1">, Cuxhaven, Germany, </text:span><text:a xlink:type="simple" xlink:href="mailto:pascal.garber@gmail.com"><text:span text:style-name="T2">pascal.garber@gmail.com</text:span></text:a><text:span text:style-name="T1"> </text:span><text:bookmark text:name="line-172"/></text:p>
        </text:list-item>
      </text:list>
      <text:list text:style-name="L168">
        <text:list-item>
          <text:p text:style-name="P173"><text:span text:style-name="T3">Christoph Janssen</text:span><text:span text:style-name="T1">, Rostock, Germany </text:span><text:bookmark text:name="line-173"/></text:p>
        </text:list-item>
      </text:list>
      <text:list text:style-name="L169">
        <text:list-item>
          <text:p text:style-name="P174"><text:span text:style-name="T3">Robert Isele</text:span><text:span text:style-name="T1">, Munich, Germany </text:span><text:bookmark text:name="line-174"/></text:p>
        </text:list-item>
      </text:list>
      <text:list text:style-name="L170">
        <text:list-item>
          <text:p text:style-name="P175"><text:span text:style-name="T3">Florian Reiner</text:span><text:span text:style-name="T1">, Ampfing, Germany </text:span><text:bookmark text:name="line-175"/></text:p>
        </text:list-item>
      </text:list>
      <text:list text:style-name="L171">
        <text:list-item>
          <text:p text:style-name="P176"><text:span text:style-name="T3">Frank Schmidt</text:span><text:span text:style-name="T1">,Barleben, Germany </text:span><text:bookmark text:name="line-176"/></text:p>
        </text:list-item>
      </text:list>
      <text:list text:style-name="L172">
        <text:list-item>
          <text:p text:style-name="P177"><text:span text:style-name="T3">Christoph Baczynski</text:span><text:span text:style-name="T1">, Krumstedt, Germandy </text:span><text:bookmark text:name="line-177"/></text:p>
        </text:list-item>
      </text:list>
      <text:list text:style-name="L173">
        <text:list-item>
          <text:p text:style-name="P178"><text:span text:style-name="T3">Johannes Truschnigg</text:span><text:span text:style-name="T1">, Vienna, Austria </text:span><text:bookmark text:name="line-178"/></text:p>
        </text:list-item>
      </text:list>
      <text:list text:style-name="L174">
        <text:list-item>
          <text:p text:style-name="P179"><text:span text:style-name="T3">Ingo Moeschel</text:span><text:span text:style-name="T1">, Trier, Germany </text:span><text:bookmark text:name="line-179"/></text:p>
        </text:list-item>
      </text:list>
      <text:list text:style-name="L175">
        <text:list-item>
          <text:p text:style-name="P180"><text:span text:style-name="T3">Felix Pohl</text:span><text:span text:style-name="T1">, Hamburg, Germany </text:span><text:bookmark text:name="line-180"/></text:p>
        </text:list-item>
      </text:list>
      <text:list text:style-name="L176">
        <text:list-item>
          <text:p text:style-name="P181"><text:span text:style-name="T3">Philipp Klaushardt</text:span><text:span text:style-name="T1">, Gelsenkirchen, Germany </text:span><text:bookmark text:name="line-1811"/></text:p>
        </text:list-item>
      </text:list>
      <text:list text:style-name="L177">
        <text:list-item>
          <text:p text:style-name="P182"><text:span text:style-name="T3">Stephan Obert</text:span><text:span text:style-name="T1">, Mannheim, Germany </text:span><text:bookmark text:name="line-182"/></text:p>
        </text:list-item>
      </text:list>
      <text:list text:style-name="L178">
        <text:list-item>
          <text:p text:style-name="P183"><text:span text:style-name="T3">Ingo Bittner</text:span><text:span text:style-name="T1">, Walzbachtal, Germany </text:span><text:bookmark text:name="line-183"/></text:p>
        </text:list-item>
      </text:list>
      <text:list text:style-name="L179">
        <text:list-item>
          <text:p text:style-name="P184"><text:span text:style-name="T3">Manuel Wagesreither</text:span><text:span text:style-name="T1">, Vienna, Austria </text:span><text:bookmark text:name="line-184"/></text:p>
        </text:list-item>
      </text:list>
      <text:list text:style-name="L180">
        <text:list-item>
          <text:p text:style-name="P185"><text:span text:style-name="T3">Ruwen Schwedewsky</text:span><text:span text:style-name="T1">, Seevetal, Germany </text:span><text:bookmark text:name="line-185"/></text:p>
        </text:list-item>
      </text:list>
      <text:list text:style-name="L181">
        <text:list-item>
          <text:p text:style-name="P186"><text:span text:style-name="T3">Mark Schneider</text:span><text:span text:style-name="T1">, Hannover, Germany, </text:span><text:a xlink:type="simple" xlink:href="mailto:real4us@mail.com"><text:span text:style-name="T2">real4us@mail.com</text:span></text:a><text:span text:style-name="T1"> </text:span><text:bookmark text:name="line-186"/></text:p>
        </text:list-item>
      </text:list>
      <text:list text:style-name="L182">
        <text:list-item>
          <text:p text:style-name="P187"><text:span text:style-name="T3">Aaron Spettl</text:span><text:span text:style-name="T1">, Ulm, Germany </text:span><text:bookmark text:name="line-187"/></text:p>
        </text:list-item>
      </text:list>
      <text:list text:style-name="L183">
        <text:list-item>
          <text:p text:style-name="P188"><text:span text:style-name="T3">Thomas Jura</text:span><text:span text:style-name="T1">, Wuppertal, Germany </text:span><text:bookmark text:name="line-188"/></text:p>
        </text:list-item>
      </text:list>
      <text:list text:style-name="L184">
        <text:list-item>
          <text:p text:style-name="P189"><text:span text:style-name="T3">Christoph Hermann</text:span><text:span text:style-name="T1">, Wien, Österreich </text:span><text:bookmark text:name="line-189"/></text:p>
        </text:list-item>
      </text:list>
      <text:list text:style-name="L185">
        <text:list-item>
          <text:p text:style-name="P190"><text:span text:style-name="T3">Dino Omanović</text:span><text:span text:style-name="T1">, Bonn, Germany, </text:span><text:a xlink:type="simple" xlink:href="mailto:angor.mail@googlemail.com"><text:span text:style-name="T2">angor.mail@googlemail.com</text:span></text:a><text:span text:style-name="T1"> </text:span><text:bookmark text:name="line-190"/></text:p>
        </text:list-item>
      </text:list>
      <text:list text:style-name="L186">
        <text:list-item>
          <text:p text:style-name="P191"><text:span text:style-name="T3">Helmut Pozimski</text:span><text:span text:style-name="T1">, Hirschaid, Germany </text:span><text:bookmark text:name="line-1911"/></text:p>
        </text:list-item>
      </text:list>
      <text:list text:style-name="L187">
        <text:list-item>
          <text:p text:style-name="P192"><text:span text:style-name="T3">Robert Knauer</text:span><text:span text:style-name="T1">, Berlin, Germany </text:span><text:bookmark text:name="line-192"/></text:p>
        </text:list-item>
      </text:list>
      <text:list text:style-name="L188">
        <text:list-item>
          <text:p text:style-name="P193"><text:span text:style-name="T3">Matthias Plock</text:span><text:span text:style-name="T1">, Voellenerfehn, Germany </text:span><text:bookmark text:name="line-193"/></text:p>
        </text:list-item>
      </text:list>
      <text:list text:style-name="L189">
        <text:list-item>
          <text:p text:style-name="P194"><text:span text:style-name="T3">Sefer Topluca</text:span><text:span text:style-name="T1">, Augsburg, Germany </text:span><text:bookmark text:name="line-194"/></text:p>
        </text:list-item>
      </text:list>
      <text:list text:style-name="L190">
        <text:list-item>
          <text:p text:style-name="P195"><text:span text:style-name="T3">Milan Vostinak</text:span><text:span text:style-name="T1">, Brno, Czech Republic </text:span><text:bookmark text:name="line-195"/></text:p>
        </text:list-item>
      </text:list>
      <text:list text:style-name="L191">
        <text:list-item>
          <text:p text:style-name="P196"><text:span text:style-name="T3">Darko Selesi</text:span><text:span text:style-name="T1">, Stuttgart, Germany </text:span><text:bookmark text:name="line-196"/></text:p>
        </text:list-item>
      </text:list>
      <text:list text:style-name="L192">
        <text:list-item>
          <text:p text:style-name="P197"><text:span text:style-name="T3">Björn Martensen</text:span><text:span text:style-name="T1">, Wedel, Germany </text:span><text:bookmark text:name="line-197"/></text:p>
        </text:list-item>
      </text:list>
      <text:list text:style-name="L193">
        <text:list-item>
          <text:p text:style-name="P198"><text:span text:style-name="T3">Michael Merk</text:span><text:span text:style-name="T1">, Vaihingen/Enz, Germany </text:span><text:bookmark text:name="line-198"/></text:p>
        </text:list-item>
      </text:list>
      <text:list text:style-name="L194">
        <text:list-item>
          <text:p text:style-name="P199"><text:span text:style-name="T3">Martin Kaufmann</text:span><text:span text:style-name="T1">, Leipzig, Germany </text:span><text:bookmark text:name="line-199"/></text:p>
        </text:list-item>
      </text:list>
      <text:list text:style-name="L195">
        <text:list-item>
          <text:p text:style-name="P200"><text:span text:style-name="T3">Phillip Kortlang</text:span><text:span text:style-name="T1">, Hamburg, Germany </text:span><text:bookmark text:name="line-200"/></text:p>
        </text:list-item>
      </text:list>
      <text:list text:style-name="L196">
        <text:list-item>
          <text:p text:style-name="P201"><text:span text:style-name="T3">Florian Kraft</text:span><text:span text:style-name="T1">, Leipzig, Germany, </text:span><text:a xlink:type="simple" xlink:href="mailto:floriankraft@gmx.de"><text:span text:style-name="T2">floriankraft@gmx.de</text:span></text:a><text:span text:style-name="T1"> </text:span><text:bookmark text:name="line-2011"/></text:p>
        </text:list-item>
      </text:list>
      <text:list text:style-name="L197">
        <text:list-item>
          <text:p text:style-name="P202"><text:span text:style-name="T3">Ronny Zeidler</text:span><text:span text:style-name="T1">, Hamburg, Germany </text:span><text:bookmark text:name="line-202"/></text:p>
        </text:list-item>
      </text:list>
      <text:list text:style-name="L198">
        <text:list-item>
          <text:p text:style-name="P203"><text:span text:style-name="T3">Wilfried Burg</text:span><text:span text:style-name="T1">, Muecke, Germany </text:span><text:bookmark text:name="line-203"/></text:p>
        </text:list-item>
      </text:list>
      <text:list text:style-name="L199">
        <text:list-item>
          <text:p text:style-name="P204"><text:span text:style-name="T3">Matthias Henschke</text:span><text:span text:style-name="T1">, Wolfhagen, Germany </text:span><text:bookmark text:name="line-204"/></text:p>
        </text:list-item>
      </text:list>
      <text:list text:style-name="L200">
        <text:list-item>
          <text:p text:style-name="P205"><text:span text:style-name="T3">Marcel Bordeaux</text:span><text:span text:style-name="T1">,Uchte, Germany </text:span><text:bookmark text:name="line-205"/></text:p>
        </text:list-item>
      </text:list>
      <text:list text:style-name="L201">
        <text:list-item>
          <text:p text:style-name="P206"><text:span text:style-name="T3">David Ehrhardt</text:span><text:span text:style-name="T1">, Darmstadt, Germany </text:span><text:bookmark text:name="line-206"/></text:p>
        </text:list-item>
      </text:list>
      <text:list text:style-name="L202">
        <text:list-item>
          <text:p text:style-name="P207"><text:span text:style-name="T3">Heiko Adams</text:span><text:span text:style-name="T1">, Coburg, Germany, </text:span><text:a xlink:type="simple" xlink:href="mailto:heiko.adams@fedoraproject.org"><text:span text:style-name="T2">heiko.adams@fedoraproject.org</text:span></text:a><text:span text:style-name="T1"> </text:span><text:bookmark text:name="line-207"/></text:p>
        </text:list-item>
      </text:list>
      <text:list text:style-name="L203">
        <text:list-item>
          <text:p text:style-name="P208"><text:span text:style-name="T3">Christian Schoch</text:span><text:span text:style-name="T1"> </text:span><text:bookmark text:name="line-208"/></text:p>
        </text:list-item>
      </text:list>
      <text:list text:style-name="L204">
        <text:list-item>
          <text:p text:style-name="P209"><text:span text:style-name="T3">Tilo Werner</text:span><text:span text:style-name="T1">, Leipzig, Germany </text:span><text:bookmark text:name="line-209"/></text:p>
        </text:list-item>
      </text:list>
      <text:list text:style-name="L205">
        <text:list-item>
          <text:p text:style-name="P210"><text:span text:style-name="T3">Mark Schneider</text:span><text:span text:style-name="T1">, Hannover, Germany, </text:span><text:a xlink:type="simple" xlink:href="mailto:real4us@mail.com"><text:span text:style-name="T2">real4us@mail.com</text:span></text:a><text:span text:style-name="T1"> </text:span><text:bookmark text:name="line-210"/></text:p>
        </text:list-item>
      </text:list>
      <text:list text:style-name="L206">
        <text:list-item>
          <text:p text:style-name="P211"><text:span text:style-name="T3">Christian Perner</text:span><text:span text:style-name="T1">, St.Valentin, Austria </text:span><text:bookmark text:name="line-2111"/></text:p>
        </text:list-item>
      </text:list>
      <text:list text:style-name="L207">
        <text:list-item>
          <text:p text:style-name="P212"><text:span text:style-name="T3">Otmar Schmid</text:span><text:span text:style-name="T1">, Oberegg, Switzerland </text:span><text:bookmark text:name="line-212"/></text:p>
        </text:list-item>
      </text:list>
      <text:list text:style-name="L208">
        <text:list-item>
          <text:p text:style-name="P213"><text:span text:style-name="T3">Christian Fritsch</text:span><text:span text:style-name="T1">, Diekholzen, Germany </text:span><text:bookmark text:name="line-213"/></text:p>
        </text:list-item>
      </text:list>
      <text:list text:style-name="L209">
        <text:list-item>
          <text:p text:style-name="P214"><text:span text:style-name="T3">Martin Müller</text:span><text:span text:style-name="T1">, St. Augustin, Germany </text:span><text:bookmark text:name="line-214"/></text:p>
        </text:list-item>
      </text:list>
      <text:list text:style-name="L210">
        <text:list-item>
          <text:p text:style-name="P215"><text:span text:style-name="T3">Michael Hanke</text:span><text:span text:style-name="T1">, Halle (Saale), Germany </text:span><text:bookmark text:name="line-215"/></text:p>
        </text:list-item>
      </text:list>
      <text:list text:style-name="L211">
        <text:list-item>
          <text:p text:style-name="P216"><text:span text:style-name="T3">Benjamin Nadland</text:span><text:span text:style-name="T1">, Hirzenhain, Germany </text:span><text:bookmark text:name="line-216"/></text:p>
        </text:list-item>
      </text:list>
      <text:list text:style-name="L212">
        <text:list-item>
          <text:p text:style-name="P217"><text:span text:style-name="T3">Martin Meitzner</text:span><text:span text:style-name="T1">, Berlin, Germany </text:span><text:bookmark text:name="line-217"/></text:p>
        </text:list-item>
      </text:list>
      <text:list text:style-name="L213">
        <text:list-item>
          <text:p text:style-name="P218"><text:span text:style-name="T3">Niels Stargardt</text:span><text:span text:style-name="T1">, Hamburg, Germany </text:span><text:bookmark text:name="line-218"/></text:p>
        </text:list-item>
      </text:list>
      <text:list text:style-name="L214">
        <text:list-item>
          <text:p text:style-name="P219"><text:span text:style-name="T3">Wolfram Rittmeyer</text:span><text:span text:style-name="T1">, Münster, Germany, </text:span><text:a xlink:type="simple" xlink:href="mailto:wolfram.rittmeyer@jsptutorial.org"><text:span text:style-name="T2">wolfram.rittmeyer@jsptutorial.org</text:span></text:a><text:span text:style-name="T1"> </text:span><text:bookmark text:name="line-219"/></text:p>
        </text:list-item>
      </text:list>
      <text:list text:style-name="L215">
        <text:list-item>
          <text:p text:style-name="P220"><text:span text:style-name="T3">Alexis Hildebrandt</text:span><text:span text:style-name="T1">, Berlin, Germany </text:span><text:bookmark text:name="line-220"/></text:p>
        </text:list-item>
      </text:list>
      <text:list text:style-name="L216">
        <text:list-item>
          <text:p text:style-name="P221"><text:span text:style-name="T3">Thomas Schmitz</text:span><text:span text:style-name="T1">, Hagen, Germany </text:span><text:bookmark text:name="line-2211"/></text:p>
        </text:list-item>
      </text:list>
      <text:list text:style-name="L217">
        <text:list-item>
          <text:p text:style-name="P222"><text:span text:style-name="T3">Andreas Blum</text:span><text:span text:style-name="T1">, Berlin, Germany </text:span><text:bookmark text:name="line-222"/></text:p>
        </text:list-item>
      </text:list>
      <text:list text:style-name="L218">
        <text:list-item>
          <text:p text:style-name="P223"><text:span text:style-name="T3">Marko Mueller</text:span><text:span text:style-name="T1">, Dresden, Germany </text:span><text:bookmark text:name="line-223"/></text:p>
        </text:list-item>
      </text:list>
      <text:list text:style-name="L219">
        <text:list-item>
          <text:p text:style-name="P224"><text:span text:style-name="T3">Hubert Krause</text:span><text:span text:style-name="T1">, Kassel, Germany </text:span><text:bookmark text:name="line-224"/></text:p>
        </text:list-item>
      </text:list>
      <text:list text:style-name="L220">
        <text:list-item>
          <text:p text:style-name="P225"><text:span text:style-name="T3">Patrick Brueckner</text:span><text:span text:style-name="T1">, Herzogenaurach, Germany, </text:span><text:a xlink:type="simple" xlink:href="mailto:online@patrick-brueckner.de"><text:span text:style-name="T2">online@patrick-brueckner.de</text:span></text:a><text:span text:style-name="T1"> </text:span><text:bookmark text:name="line-225"/></text:p>
        </text:list-item>
      </text:list>
      <text:list text:style-name="L221">
        <text:list-item>
          <text:p text:style-name="P226"><text:span text:style-name="T3">Thoralf Will</text:span><text:span text:style-name="T1">, Regensburg, Germany </text:span><text:bookmark text:name="line-226"/></text:p>
        </text:list-item>
      </text:list>
      <text:list text:style-name="L222">
        <text:list-item>
          <text:p text:style-name="P227"><text:span text:style-name="T3">Rainer Kelpin</text:span><text:span text:style-name="T1">, Otterbach, Germany </text:span><text:bookmark text:name="line-227"/></text:p>
        </text:list-item>
      </text:list>
      <text:list text:style-name="L223">
        <text:list-item>
          <text:p text:style-name="P228"><text:span text:style-name="T3">Gerald Arnoldt</text:span><text:span text:style-name="T1">, Suhl, Germany </text:span><text:bookmark text:name="line-228"/></text:p>
        </text:list-item>
      </text:list>
      <text:list text:style-name="L224">
        <text:list-item>
          <text:p text:style-name="P229"><text:span text:style-name="T3">Benjamin Rothmeier</text:span><text:span text:style-name="T1">, Kissing, Germany </text:span><text:bookmark text:name="line-229"/></text:p>
        </text:list-item>
      </text:list>
      <text:list text:style-name="L225">
        <text:list-item>
          <text:p text:style-name="P230"><text:span text:style-name="T3">Tobias Vieten</text:span><text:span text:style-name="T1">, Aachen, Germany </text:span><text:bookmark text:name="line-230"/></text:p>
        </text:list-item>
      </text:list>
      <text:list text:style-name="L226">
        <text:list-item>
          <text:p text:style-name="P231"><text:span text:style-name="T3">Matthias Pitzl</text:span><text:span text:style-name="T1">, Greifenberg, Germany </text:span><text:bookmark text:name="line-2311"/></text:p>
        </text:list-item>
      </text:list>
      <text:list text:style-name="L227">
        <text:list-item>
          <text:p text:style-name="P232"><text:span text:style-name="T3">Stefan Lotties</text:span><text:span text:style-name="T1">, Cologne, Germany </text:span><text:bookmark text:name="line-232"/></text:p>
        </text:list-item>
      </text:list>
      <text:list text:style-name="L228">
        <text:list-item>
          <text:p text:style-name="P233"><text:span text:style-name="T3">Arndt Heuvel</text:span><text:span text:style-name="T1">, Paderborn, Germany </text:span><text:bookmark text:name="line-233"/></text:p>
        </text:list-item>
      </text:list>
      <text:list text:style-name="L229">
        <text:list-item>
          <text:p text:style-name="P234"><text:span text:style-name="T3">Markus Blaschke</text:span><text:span text:style-name="T1">, Böblingen, Germany </text:span><text:bookmark text:name="line-234"/></text:p>
        </text:list-item>
      </text:list>
      <text:list text:style-name="L230">
        <text:list-item>
          <text:p text:style-name="P235"><text:span text:style-name="T3">Helmut Priebe</text:span><text:span text:style-name="T1"> , Oldenburg, Germany </text:span><text:bookmark text:name="line-235"/></text:p>
        </text:list-item>
      </text:list>
      <text:list text:style-name="L231">
        <text:list-item>
          <text:p text:style-name="P236"><text:span text:style-name="T3">Sven Schaedlich</text:span><text:span text:style-name="T1"> , Mainz, Germany </text:span><text:bookmark text:name="line-236"/></text:p>
        </text:list-item>
      </text:list>
      <text:list text:style-name="L232">
        <text:list-item>
          <text:p text:style-name="P237"><text:span text:style-name="T3">Sabine Schmidt</text:span><text:span text:style-name="T1"> , Kassel, Germany </text:span><text:bookmark text:name="line-237"/></text:p>
        </text:list-item>
      </text:list>
      <text:list text:style-name="L233">
        <text:list-item>
          <text:p text:style-name="P238"><text:span text:style-name="T3">Harry Keller</text:span><text:span text:style-name="T1">, Berlin, Germany </text:span><text:bookmark text:name="line-238"/></text:p>
        </text:list-item>
      </text:list>
      <text:list text:style-name="L234">
        <text:list-item>
          <text:p text:style-name="P239"><text:span text:style-name="T3">Thomas Janssen</text:span><text:span text:style-name="T1">, Frankfurt, Germany </text:span><text:bookmark text:name="line-239"/></text:p>
        </text:list-item>
      </text:list>
      <text:list text:style-name="L235">
        <text:list-item>
          <text:p text:style-name="P240"><text:span text:style-name="T3">Udo Steingrüber</text:span><text:span text:style-name="T1">, Munich, Germany </text:span><text:bookmark text:name="line-240"/></text:p>
        </text:list-item>
      </text:list>
      <text:list text:style-name="L236">
        <text:list-item>
          <text:p text:style-name="P241"><text:span text:style-name="T3">Marius Adler</text:span><text:span text:style-name="T1">, Stuttgart, Germany </text:span><text:bookmark text:name="line-2411"/></text:p>
        </text:list-item>
      </text:list>
      <text:list text:style-name="L237">
        <text:list-item>
          <text:p text:style-name="P242"><text:span text:style-name="T3">Robert Czechowski</text:span><text:span text:style-name="T1">, Wiesbaden, Germany </text:span><text:bookmark text:name="line-242"/></text:p>
        </text:list-item>
      </text:list>
      <text:list text:style-name="L238">
        <text:list-item>
          <text:p text:style-name="P243"><text:span text:style-name="T3">Carsten Weinert</text:span><text:span text:style-name="T1"> Hamburg, Germany </text:span><text:bookmark text:name="line-243"/></text:p>
        </text:list-item>
      </text:list>
      <text:list text:style-name="L239">
        <text:list-item>
          <text:p text:style-name="P244"><text:span text:style-name="T3">Gerrit Keller</text:span><text:span text:style-name="T1"> Pliening, Germany </text:span><text:bookmark text:name="line-244"/></text:p>
        </text:list-item>
      </text:list>
      <text:list text:style-name="L240">
        <text:list-item>
          <text:p text:style-name="P245"><text:span text:style-name="T3">Ivan F. Villanueva B.</text:span><text:span text:style-name="T1"> Madrid, Spain </text:span><text:bookmark text:name="line-245"/></text:p>
        </text:list-item>
      </text:list>
      <text:list text:style-name="L241">
        <text:list-item>
          <text:p text:style-name="P246"><text:span text:style-name="T3">Michael Musenbrock</text:span><text:span text:style-name="T1">, Lienz, Austria, </text:span><text:a xlink:type="simple" xlink:href="mailto:redeamer@gmx.net"><text:span text:style-name="T2">redeamer@gmx.net</text:span></text:a><text:span text:style-name="T1"> </text:span><text:bookmark text:name="line-246"/></text:p>
        </text:list-item>
      </text:list>
      <text:list text:style-name="L242">
        <text:list-item>
          <text:p text:style-name="P247"><text:span text:style-name="T3">Holger Wagemann</text:span><text:span text:style-name="T1">, Marburg, Germany </text:span><text:bookmark text:name="line-247"/></text:p>
        </text:list-item>
      </text:list>
      <text:list text:style-name="L243">
        <text:list-item>
          <text:p text:style-name="P248"><text:span text:style-name="T3">Christian Köpp</text:span><text:span text:style-name="T1">, Kronau, Germany, </text:span><text:a xlink:type="simple" xlink:href="mailto:ckoepp@gmx.net"><text:span text:style-name="T2">ckoepp@gmx.net</text:span></text:a><text:span text:style-name="T1"> </text:span><text:bookmark text:name="line-248"/></text:p>
        </text:list-item>
      </text:list>
      <text:list text:style-name="L244">
        <text:list-item>
          <text:p text:style-name="P249"><text:span text:style-name="T3">Nora Schimonowitsch</text:span><text:span text:style-name="T1">, Weinstadt, Germany </text:span><text:bookmark text:name="line-249"/></text:p>
        </text:list-item>
      </text:list>
      <text:list text:style-name="L245">
        <text:list-item>
          <text:p text:style-name="P250"><text:span text:style-name="T3">Karl-Heinz Schaffer</text:span><text:span text:style-name="T1">, Passau, Germany </text:span><text:bookmark text:name="line-250"/></text:p>
        </text:list-item>
      </text:list>
      <text:list text:style-name="L246">
        <text:list-item>
          <text:p text:style-name="P251"><text:span text:style-name="T3">Stephan Thamm</text:span><text:span text:style-name="T1">, Dresden, Germany </text:span><text:bookmark text:name="line-2511"/></text:p>
        </text:list-item>
      </text:list>
      <text:list text:style-name="L247">
        <text:list-item>
          <text:p text:style-name="P252"><text:span text:style-name="T3">Walter Gussmann</text:span><text:span text:style-name="T1">, Berlin, Germany </text:span><text:bookmark text:name="line-252"/></text:p>
        </text:list-item>
      </text:list>
      <text:list text:style-name="L248">
        <text:list-item>
          <text:p text:style-name="P253"><text:span text:style-name="T3">André Petersen</text:span><text:span text:style-name="T1">, Schleswig, Germany </text:span><text:bookmark text:name="line-253"/></text:p>
        </text:list-item>
      </text:list>
      <text:list text:style-name="L249">
        <text:list-item>
          <text:p text:style-name="P254"><text:span text:style-name="T3">Christian Schuglitsch</text:span><text:span text:style-name="T1">, Laegerdorf, Germany </text:span><text:bookmark text:name="line-254"/></text:p>
        </text:list-item>
      </text:list>
      <text:list text:style-name="L250">
        <text:list-item>
          <text:p text:style-name="P255"><text:span text:style-name="T3">Marcus Husar</text:span><text:span text:style-name="T1">, Sinsheim, Germany </text:span><text:bookmark text:name="line-255"/></text:p>
        </text:list-item>
      </text:list>
      <text:list text:style-name="L251">
        <text:list-item>
          <text:p text:style-name="P256"><text:span text:style-name="T3">waldemar Reger</text:span><text:span text:style-name="T1">, Dillenburg, Germany </text:span><text:bookmark text:name="line-256"/></text:p>
        </text:list-item>
      </text:list>
      <text:list text:style-name="L252">
        <text:list-item>
          <text:p text:style-name="P257"><text:span text:style-name="T3">Michael Zenke</text:span><text:span text:style-name="T1"> </text:span><text:bookmark text:name="line-257"/></text:p>
        </text:list-item>
      </text:list>
      <text:list text:style-name="L253">
        <text:list-item>
          <text:p text:style-name="P258"><text:span text:style-name="T3">MIchael Cziebalski</text:span><text:span text:style-name="T1">, Hamburg, Germany </text:span><text:bookmark text:name="line-258"/></text:p>
        </text:list-item>
      </text:list>
      <text:list text:style-name="L254">
        <text:list-item>
          <text:p text:style-name="P259"><text:span text:style-name="T3">Guido Arnold</text:span><text:span text:style-name="T1">, Frankfurt, Germany, </text:span><text:a xlink:type="simple" xlink:href="mailto:guidoarnold@gmx.net"><text:span text:style-name="T2">guidoarnold@gmx.net</text:span></text:a><text:span text:style-name="T1"> </text:span><text:bookmark text:name="line-259"/></text:p>
        </text:list-item>
      </text:list>
      <text:list text:style-name="L255">
        <text:list-item>
          <text:p text:style-name="P260"><text:span text:style-name="T3">Daniel Kellenberger</text:span><text:span text:style-name="T1">, Duebendorf, Switzerland </text:span><text:bookmark text:name="line-260"/></text:p>
        </text:list-item>
      </text:list>
      <text:list text:style-name="L256">
        <text:list-item>
          <text:p text:style-name="P261"><text:span text:style-name="T3">Alfred Egger</text:span><text:span text:style-name="T1">, Niedernsill, Austria </text:span><text:bookmark text:name="line-2611"/></text:p>
        </text:list-item>
      </text:list>
      <text:list text:style-name="L257">
        <text:list-item>
          <text:p text:style-name="P262"><text:span text:style-name="T3">Manuel Behl</text:span><text:span text:style-name="T1">, Germany </text:span><text:bookmark text:name="line-262"/></text:p>
        </text:list-item>
      </text:list>
      <text:list text:style-name="L258">
        <text:list-item>
          <text:p text:style-name="P263"><text:span text:style-name="T3">Karsten Borgwaldt</text:span><text:span text:style-name="T1">, Germany </text:span><text:bookmark text:name="line-263"/></text:p>
        </text:list-item>
      </text:list>
      <text:list text:style-name="L259">
        <text:list-item>
          <text:p text:style-name="P264"><text:span text:style-name="T3">Dennis Braun</text:span><text:span text:style-name="T1">, Darmstadt, Germany </text:span><text:bookmark text:name="line-264"/></text:p>
        </text:list-item>
      </text:list>
      <text:list text:style-name="L260">
        <text:list-item>
          <text:p text:style-name="P265"><text:span text:style-name="T3">Susan Voitel</text:span><text:span text:style-name="T1">, Quickborn, Germany </text:span><text:bookmark text:name="line-265"/></text:p>
        </text:list-item>
      </text:list>
      <text:list text:style-name="L261">
        <text:list-item>
          <text:p text:style-name="P266"><text:span text:style-name="T3">Lorenz Densow</text:span><text:span text:style-name="T1">, Suderburg, Germany </text:span><text:bookmark text:name="line-266"/></text:p>
        </text:list-item>
      </text:list>
      <text:list text:style-name="L262">
        <text:list-item>
          <text:p text:style-name="P267"><text:span text:style-name="T3">Johannes Gaa</text:span><text:span text:style-name="T1">, Hannover, Germany </text:span><text:bookmark text:name="line-267"/></text:p>
        </text:list-item>
      </text:list>
      <text:list text:style-name="L263">
        <text:list-item>
          <text:p text:style-name="P268"><text:span text:style-name="T3">Stephan Krempel</text:span><text:span text:style-name="T1">, Heidelberg, Germany </text:span><text:bookmark text:name="line-268"/></text:p>
        </text:list-item>
      </text:list>
      <text:list text:style-name="L264">
        <text:list-item>
          <text:p text:style-name="P269"><text:span text:style-name="T3">Jochen Schweizer</text:span><text:span text:style-name="T1">, Esslingen, Germany </text:span><text:bookmark text:name="line-269"/></text:p>
        </text:list-item>
      </text:list>
      <text:list text:style-name="L265">
        <text:list-item>
          <text:p text:style-name="P270"><text:span text:style-name="T3">Ralf Richter</text:span><text:span text:style-name="T1">, Dresden, Germany </text:span><text:bookmark text:name="line-270"/></text:p>
        </text:list-item>
      </text:list>
      <text:list text:style-name="L266">
        <text:list-item>
          <text:p text:style-name="P271"><text:span text:style-name="T3">Manuel Kaderli</text:span><text:span text:style-name="T1">, Bern, Switzerland </text:span><text:bookmark text:name="line-2711"/></text:p>
        </text:list-item>
      </text:list>
      <text:list text:style-name="L267">
        <text:list-item>
          <text:p text:style-name="P272"><text:span text:style-name="T3">Peter Börner</text:span><text:span text:style-name="T1">, Göttingen, Germany </text:span><text:bookmark text:name="line-272"/></text:p>
        </text:list-item>
      </text:list>
      <text:list text:style-name="L268">
        <text:list-item>
          <text:p text:style-name="P273"><text:span text:style-name="T3">Erik Meusel</text:span><text:span text:style-name="T1">, Freiberg, Germany </text:span><text:bookmark text:name="line-273"/></text:p>
        </text:list-item>
      </text:list>
      <text:list text:style-name="L269">
        <text:list-item>
          <text:p text:style-name="P274"><text:span text:style-name="T3">Thorsten Jenal</text:span><text:span text:style-name="T1">, Lebach, Germany </text:span><text:bookmark text:name="line-274"/></text:p>
        </text:list-item>
      </text:list>
      <text:list text:style-name="L270">
        <text:list-item>
          <text:p text:style-name="P275"><text:span text:style-name="T3">Torben Dannhauer</text:span><text:span text:style-name="T1">, München, Germany </text:span><text:bookmark text:name="line-275"/></text:p>
        </text:list-item>
      </text:list>
      <text:list text:style-name="L271">
        <text:list-item>
          <text:p text:style-name="P276"><text:span text:style-name="T3">Stephan Linz</text:span><text:span text:style-name="T1">, Jena, Germany </text:span><text:bookmark text:name="line-276"/></text:p>
        </text:list-item>
      </text:list>
      <text:list text:style-name="L272">
        <text:list-item>
          <text:p text:style-name="P277"><text:span text:style-name="T3">Florian Zagler</text:span><text:span text:style-name="T1">, Kelheim, Germany </text:span><text:bookmark text:name="line-277"/></text:p>
        </text:list-item>
      </text:list>
      <text:list text:style-name="L273">
        <text:list-item>
          <text:p text:style-name="P278"><text:span text:style-name="T3">Marcus Blumhagen</text:span><text:span text:style-name="T1">, Rostock, Germany, </text:span><text:a xlink:type="simple" xlink:href="mailto:marcus.blumhagen@web.de"><text:span text:style-name="T2">marcus.blumhagen@web.de</text:span></text:a><text:span text:style-name="T1"> </text:span><text:bookmark text:name="line-278"/></text:p>
        </text:list-item>
      </text:list>
      <text:list text:style-name="L274">
        <text:list-item>
          <text:p text:style-name="P279"><text:span text:style-name="T3">Philipp Mohr</text:span><text:span text:style-name="T1">, Fellbach, Germany </text:span><text:bookmark text:name="line-279"/></text:p>
        </text:list-item>
      </text:list>
      <text:list text:style-name="L275">
        <text:list-item>
          <text:p text:style-name="P280"><text:span text:style-name="T3">Steffen Kamphoff</text:span><text:span text:style-name="T1">, Schwalmtal, Germany </text:span><text:bookmark text:name="line-280"/></text:p>
        </text:list-item>
      </text:list>
      <text:list text:style-name="L276">
        <text:list-item>
          <text:p text:style-name="P281"><text:span text:style-name="T3">Stfano Palazzo</text:span><text:span text:style-name="T1">, Bochum, Germany </text:span><text:bookmark text:name="line-2811"/></text:p>
        </text:list-item>
      </text:list>
      <text:list text:style-name="L277">
        <text:list-item>
          <text:p text:style-name="P282"><text:span text:style-name="T3">Darko Hojnik</text:span><text:span text:style-name="T1"> Köln, Germany, </text:span><text:a xlink:type="simple" xlink:href="mailto:hojnik@virtualizing.org"><text:span text:style-name="T2">hojnik@virtualizing.org</text:span></text:a><text:span text:style-name="T1"> </text:span><text:bookmark text:name="line-282"/></text:p>
        </text:list-item>
      </text:list>
      <text:list text:style-name="L278">
        <text:list-item>
          <text:p text:style-name="P283"><text:span text:style-name="T3">Ralph Boehlke</text:span><text:span text:style-name="T1">, Berlin, Germany </text:span><text:bookmark text:name="line-283"/></text:p>
        </text:list-item>
      </text:list>
      <text:list text:style-name="L279">
        <text:list-item>
          <text:p text:style-name="P284"><text:span text:style-name="T3">Björn Sothmann</text:span><text:span text:style-name="T1">, Gelsenkirchen, Germany </text:span><text:bookmark text:name="line-284"/></text:p>
        </text:list-item>
      </text:list>
      <text:list text:style-name="L280">
        <text:list-item>
          <text:p text:style-name="P285"><text:span text:style-name="T3">Johann Hübel</text:span><text:span text:style-name="T1">, Braunau, Austria </text:span><text:bookmark text:name="line-285"/></text:p>
        </text:list-item>
      </text:list>
      <text:list text:style-name="L281">
        <text:list-item>
          <text:p text:style-name="P286"><text:span text:style-name="T3">Ronny Lorenz</text:span><text:span text:style-name="T1">, Leipzig, Germany </text:span><text:bookmark text:name="line-286"/></text:p>
        </text:list-item>
      </text:list>
      <text:list text:style-name="L282">
        <text:list-item>
          <text:p text:style-name="P287"><text:span text:style-name="T3">Ansgar H. Licher</text:span><text:span text:style-name="T1">, Bad Iburg, Germany </text:span><text:bookmark text:name="line-287"/></text:p>
        </text:list-item>
      </text:list>
      <text:list text:style-name="L283">
        <text:list-item>
          <text:p text:style-name="P288"><text:span text:style-name="T3">Peter Lohmann</text:span><text:span text:style-name="T1">, Hanover, Germany </text:span><text:bookmark text:name="line-288"/></text:p>
        </text:list-item>
      </text:list>
      <text:list text:style-name="L284">
        <text:list-item>
          <text:p text:style-name="P289"><text:span text:style-name="T3">Sven Krzyzak</text:span><text:span text:style-name="T1">, Neckarsulm, Germany </text:span><text:bookmark text:name="line-289"/></text:p>
        </text:list-item>
      </text:list>
      <text:list text:style-name="L285">
        <text:list-item>
          <text:p text:style-name="P290"><text:span text:style-name="T3">Michael Schallmaier</text:span><text:span text:style-name="T1">,Rodalben, Deutschland </text:span><text:bookmark text:name="line-290"/></text:p>
        </text:list-item>
      </text:list>
      <text:list text:style-name="L286">
        <text:list-item>
          <text:p text:style-name="P291"><text:span text:style-name="T3">Felix Engelhardt</text:span><text:span text:style-name="T1">, Göttingen, Deutschland </text:span><text:bookmark text:name="line-2911"/></text:p>
        </text:list-item>
      </text:list>
      <text:list text:style-name="L287">
        <text:list-item>
          <text:p text:style-name="P292"><text:span text:style-name="T3">Gregor Adamczyk</text:span><text:span text:style-name="T1">, Hagen, Deutschland </text:span><text:bookmark text:name="line-292"/></text:p>
        </text:list-item>
      </text:list>
      <text:list text:style-name="L288">
        <text:list-item>
          <text:p text:style-name="P293"><text:span text:style-name="T3">Georg Noebauer</text:span><text:span text:style-name="T1">, Linz, Österreich </text:span><text:bookmark text:name="line-293"/></text:p>
        </text:list-item>
      </text:list>
      <text:list text:style-name="L289">
        <text:list-item>
          <text:p text:style-name="P294"><text:span text:style-name="T3">Dominik Vogel</text:span><text:span text:style-name="T1">, Wiesbaden, Deutschland </text:span><text:bookmark text:name="line-294"/></text:p>
        </text:list-item>
      </text:list>
      <text:list text:style-name="L290">
        <text:list-item>
          <text:p text:style-name="P295"><text:span text:style-name="T3">Lars Gardhoff</text:span><text:span text:style-name="T1">, Marl, Deutschland </text:span><text:bookmark text:name="line-295"/></text:p>
        </text:list-item>
      </text:list>
      <text:list text:style-name="L291">
        <text:list-item>
          <text:p text:style-name="P296"><text:span text:style-name="T3">Nils van den Bruck</text:span><text:span text:style-name="T1">, Marburg, Deutschland </text:span><text:bookmark text:name="line-296"/></text:p>
        </text:list-item>
      </text:list>
      <text:list text:style-name="L292">
        <text:list-item>
          <text:p text:style-name="P297"><text:span text:style-name="T3">Benjamin Wild</text:span><text:span text:style-name="T1">, Erfurt, Deutschland </text:span><text:bookmark text:name="line-297"/></text:p>
        </text:list-item>
      </text:list>
      <text:list text:style-name="L293">
        <text:list-item>
          <text:p text:style-name="P298"><text:span text:style-name="T3">Holger Albrecht</text:span><text:span text:style-name="T1">, Dülmen, Deutschland </text:span><text:bookmark text:name="line-298"/></text:p>
        </text:list-item>
      </text:list>
      <text:list text:style-name="L294">
        <text:list-item>
          <text:p text:style-name="P299"><text:span text:style-name="T3">Michael Schumann</text:span><text:span text:style-name="T1">, Bensheim, Deutschland </text:span><text:bookmark text:name="line-299"/></text:p>
        </text:list-item>
      </text:list>
      <text:list text:style-name="L295">
        <text:list-item>
          <text:p text:style-name="P300"><text:span text:style-name="T3">Leonard Eröd</text:span><text:span text:style-name="T1">, Linz, Österreich </text:span><text:bookmark text:name="line-300"/></text:p>
        </text:list-item>
      </text:list>
      <text:list text:style-name="L296">
        <text:list-item>
          <text:p text:style-name="P301"><text:span text:style-name="T3">Alfred Toth</text:span><text:span text:style-name="T1">, Konstanz, Deutschland </text:span><text:bookmark text:name="line-3011"/></text:p>
        </text:list-item>
      </text:list>
      <text:list text:style-name="L297">
        <text:list-item>
          <text:p text:style-name="P302"><text:span text:style-name="T3">Torsten Werner</text:span><text:span text:style-name="T1">, Berlin, Deutschland </text:span><text:bookmark text:name="line-302"/></text:p>
        </text:list-item>
      </text:list>
      <text:list text:style-name="L298">
        <text:list-item>
          <text:p text:style-name="P303"><text:span text:style-name="T3">Gregor Horvath</text:span><text:span text:style-name="T1">, Wien, Österreich </text:span><text:bookmark text:name="line-303"/></text:p>
        </text:list-item>
      </text:list>
      <text:list text:style-name="L299">
        <text:list-item>
          <text:p text:style-name="P304"><text:span text:style-name="T3">Sven Janßen</text:span><text:span text:style-name="T1">, Sottrum, Deutschland </text:span><text:bookmark text:name="line-304"/></text:p>
        </text:list-item>
      </text:list>
      <text:list text:style-name="L300">
        <text:list-item>
          <text:p text:style-name="P305"><text:span text:style-name="T3">Roland Ambrosch</text:span><text:span text:style-name="T1">, Wien, Österreich </text:span><text:bookmark text:name="line-305"/></text:p>
        </text:list-item>
      </text:list>
      <text:list text:style-name="L301">
        <text:list-item>
          <text:p text:style-name="P306"><text:span text:style-name="T3">Vincent Pippan</text:span><text:span text:style-name="T1">, Linz, Österreich </text:span><text:bookmark text:name="line-306"/></text:p>
        </text:list-item>
      </text:list>
      <text:list text:style-name="L302">
        <text:list-item>
          <text:p text:style-name="P307"><text:span text:style-name="T3">Emil Krüper</text:span><text:span text:style-name="T1">, Lübeck, Deutschland </text:span><text:bookmark text:name="line-307"/></text:p>
        </text:list-item>
      </text:list>
      <text:list text:style-name="L303">
        <text:list-item>
          <text:p text:style-name="P308"><text:span text:style-name="T3">Christoph Gostner</text:span><text:span text:style-name="T1">, Innsbruck, Österreich </text:span><text:bookmark text:name="line-308"/></text:p>
        </text:list-item>
      </text:list>
      <text:list text:style-name="L304">
        <text:list-item>
          <text:p text:style-name="P309"><text:span text:style-name="T3">Benjamin Wolters</text:span><text:span text:style-name="T1">, Köln, Deutschland </text:span><text:bookmark text:name="line-309"/></text:p>
        </text:list-item>
      </text:list>
      <text:list text:style-name="L305">
        <text:list-item>
          <text:p text:style-name="P310"><text:span text:style-name="T3">Mike Reiche</text:span><text:span text:style-name="T1">, Dresden, Deutschland </text:span><text:bookmark text:name="line-310"/></text:p>
        </text:list-item>
      </text:list>
      <text:list text:style-name="L306">
        <text:list-item>
          <text:p text:style-name="P311"><text:span text:style-name="T3">Matthias Blümel</text:span><text:span text:style-name="T1">, Obersulm, Deutschland </text:span><text:bookmark text:name="line-3111"/></text:p>
        </text:list-item>
      </text:list>
      <text:list text:style-name="L307">
        <text:list-item>
          <text:p text:style-name="P312"><text:span text:style-name="T3">Rainer Trunk</text:span><text:span text:style-name="T1">, Karlsruhe, Deutschland </text:span><text:bookmark text:name="line-312"/></text:p>
        </text:list-item>
      </text:list>
      <text:list text:style-name="L308">
        <text:list-item>
          <text:p text:style-name="P313"><text:span text:style-name="T3">Silke Bellanger</text:span><text:span text:style-name="T1">, Mönchengladbach, Deutschland </text:span><text:bookmark text:name="line-313"/></text:p>
        </text:list-item>
      </text:list>
      <text:list text:style-name="L309">
        <text:list-item>
          <text:p text:style-name="P314"><text:span text:style-name="T3">Philipp Grolla</text:span><text:span text:style-name="T1">, Bottrop, Deutschland </text:span><text:bookmark text:name="line-314"/></text:p>
        </text:list-item>
      </text:list>
      <text:list text:style-name="L310">
        <text:list-item>
          <text:p text:style-name="P315"><text:span text:style-name="T3">Ronald Weißberg</text:span><text:span text:style-name="T1">, Grubschütz, Deutschland </text:span><text:bookmark text:name="line-315"/></text:p>
        </text:list-item>
      </text:list>
      <text:list text:style-name="L311">
        <text:list-item>
          <text:p text:style-name="P316"><text:span text:style-name="T3">Herman Hipfelschnitz</text:span><text:span text:style-name="T1">, Germany </text:span><text:bookmark text:name="line-316"/></text:p>
        </text:list-item>
      </text:list>
      <text:list text:style-name="L312">
        <text:list-item>
          <text:p text:style-name="P317"><text:span text:style-name="T3">York Rapp</text:span><text:span text:style-name="T1">, Roma, Italia </text:span><text:bookmark text:name="line-317"/></text:p>
        </text:list-item>
      </text:list>
      <text:list text:style-name="L313">
        <text:list-item>
          <text:p text:style-name="P318"><text:span text:style-name="T3">Christian Edelmann</text:span><text:span text:style-name="T1">, Wien, Österreich </text:span><text:bookmark text:name="line-318"/></text:p>
        </text:list-item>
      </text:list>
      <text:list text:style-name="L314">
        <text:list-item>
          <text:p text:style-name="P319"><text:span text:style-name="T3">Lothar Beckstein</text:span><text:span text:style-name="T1">, Stuttgart, Deutschland </text:span><text:bookmark text:name="line-319"/></text:p>
        </text:list-item>
      </text:list>
      <text:list text:style-name="L315">
        <text:list-item>
          <text:p text:style-name="P320"><text:span text:style-name="T3">Andreas Kintzinger</text:span><text:span text:style-name="T1">, Stuttgart, Deutschland </text:span><text:bookmark text:name="line-320"/></text:p>
        </text:list-item>
      </text:list>
      <text:list text:style-name="L316">
        <text:list-item>
          <text:p text:style-name="P321"><text:span text:style-name="T3">Stefan Höning</text:span><text:span text:style-name="T1">, Neuss, Deutschland </text:span><text:bookmark text:name="line-3211"/></text:p>
        </text:list-item>
      </text:list>
      <text:list text:style-name="L317">
        <text:list-item>
          <text:p text:style-name="P322"><text:span text:style-name="T3">Olliver Hotes</text:span><text:span text:style-name="T1">, Viersen; Deutschland </text:span><text:bookmark text:name="line-322"/></text:p>
        </text:list-item>
      </text:list>
      <text:list text:style-name="L318">
        <text:list-item>
          <text:p text:style-name="P323"><text:span text:style-name="T3">Jonathan Lutze</text:span><text:span text:style-name="T1">, Bonn, Deutschland </text:span><text:bookmark text:name="line-323"/></text:p>
        </text:list-item>
      </text:list>
      <text:list text:style-name="L319">
        <text:list-item>
          <text:p text:style-name="P324"><text:span text:style-name="T3">David Mörike</text:span><text:span text:style-name="T1">, Friedrichshafen, Deutschland </text:span><text:bookmark text:name="line-324"/></text:p>
        </text:list-item>
      </text:list>
      <text:list text:style-name="L320">
        <text:list-item>
          <text:p text:style-name="P325"><text:span text:style-name="T3">Thomas Henkel</text:span><text:span text:style-name="T1">, Ilmenau, Deutschland </text:span><text:bookmark text:name="line-325"/></text:p>
        </text:list-item>
      </text:list>
      <text:list text:style-name="L321">
        <text:list-item>
          <text:p text:style-name="P326"><text:span text:style-name="T3">Fabian Bedtke</text:span><text:span text:style-name="T1">, Bochum, Deutschland </text:span><text:bookmark text:name="line-326"/></text:p>
        </text:list-item>
      </text:list>
      <text:list text:style-name="L322">
        <text:list-item>
          <text:p text:style-name="P327"><text:span text:style-name="T3">Roland Lang</text:span><text:span text:style-name="T1">, Manching, Deutschland </text:span><text:bookmark text:name="line-327"/></text:p>
        </text:list-item>
      </text:list>
      <text:list text:style-name="L323">
        <text:list-item>
          <text:p text:style-name="P328"><text:span text:style-name="T3">Peter Meier</text:span><text:span text:style-name="T1">, Bad Nauheim, Deutschland </text:span><text:bookmark text:name="line-328"/></text:p>
        </text:list-item>
      </text:list>
      <text:list text:style-name="L324">
        <text:list-item>
          <text:p text:style-name="P329"><text:span text:style-name="T3">Michael Imholte</text:span><text:span text:style-name="T1">, Cloppenburg, Deutschland </text:span><text:bookmark text:name="line-329"/></text:p>
        </text:list-item>
      </text:list>
      <text:list text:style-name="L325">
        <text:list-item>
          <text:p text:style-name="P330"><text:span text:style-name="T3">Lutz Reinhardt</text:span><text:span text:style-name="T1">, Horn, Deutschland </text:span><text:bookmark text:name="line-330"/></text:p>
        </text:list-item>
      </text:list>
      <text:list text:style-name="L326">
        <text:list-item>
          <text:p text:style-name="P331"><text:span text:style-name="T3">Steiner Daniel</text:span><text:span text:style-name="T1">, Suedtirol, Italien </text:span><text:bookmark text:name="line-3311"/></text:p>
        </text:list-item>
      </text:list>
      <text:list text:style-name="L327">
        <text:list-item>
          <text:p text:style-name="P332"><text:span text:style-name="T3">Anton Pröls</text:span><text:span text:style-name="T1">, Holzkirchen, Deutschland </text:span><text:bookmark text:name="line-332"/></text:p>
        </text:list-item>
      </text:list>
      <text:list text:style-name="L328">
        <text:list-item>
          <text:p text:style-name="P333"><text:span text:style-name="T3">Tobias Nieberg</text:span><text:span text:style-name="T1">, Bochum, Deutschland </text:span><text:bookmark text:name="line-333"/></text:p>
        </text:list-item>
      </text:list>
      <text:list text:style-name="L329">
        <text:list-item>
          <text:p text:style-name="P334"><text:span text:style-name="T3">Jörg-Olaf Kräker</text:span><text:span text:style-name="T1">, Trittau, Deutschland </text:span><text:bookmark text:name="line-334"/></text:p>
        </text:list-item>
      </text:list>
      <text:list text:style-name="L330">
        <text:list-item>
          <text:p text:style-name="P335"><text:span text:style-name="T3">Carsten Mathäs</text:span><text:span text:style-name="T1">, Berlin, Deutschland </text:span><text:bookmark text:name="line-335"/></text:p>
        </text:list-item>
      </text:list>
      <text:list text:style-name="L331">
        <text:list-item>
          <text:p text:style-name="P336"><text:span text:style-name="T3">Manuel Meßner</text:span><text:span text:style-name="T1">, Neu-Ulm, Germany </text:span><text:bookmark text:name="line-336"/></text:p>
        </text:list-item>
      </text:list>
      <text:list text:style-name="L332">
        <text:list-item>
          <text:p text:style-name="P337"><text:span text:style-name="T3">Carsten Gervink</text:span><text:span text:style-name="T1">, Hamburg, Germany, </text:span><text:a xlink:type="simple" xlink:href="mailto:luna_puenktchen@gmx.de"><text:span text:style-name="T2">luna_puenktchen@gmx.de</text:span></text:a><text:span text:style-name="T1"> </text:span><text:bookmark text:name="line-337"/></text:p>
        </text:list-item>
      </text:list>
      <text:list text:style-name="L333">
        <text:list-item>
          <text:p text:style-name="P338"><text:span text:style-name="T3">Heinrich Häussler</text:span><text:span text:style-name="T1">, Herisau, Schweiz </text:span><text:bookmark text:name="line-338"/></text:p>
        </text:list-item>
      </text:list>
      <text:list text:style-name="L334">
        <text:list-item>
          <text:p text:style-name="P339"><text:span text:style-name="T3">Michael-Chistian Mörl</text:span><text:span text:style-name="T1">, Ostseebad Binz, Germany, </text:span><text:a xlink:type="simple" xlink:href="mailto:mc.moerl@gmx.net"><text:span text:style-name="T2">mc.moerl@gmx.net</text:span></text:a><text:span text:style-name="T1"> </text:span><text:bookmark text:name="line-339"/></text:p>
        </text:list-item>
      </text:list>
      <text:list text:style-name="L335">
        <text:list-item>
          <text:p text:style-name="P340"><text:span text:style-name="T3">Heiko Grüneberg</text:span><text:span text:style-name="T1">,Zell i.W, Germany </text:span><text:bookmark text:name="line-340"/></text:p>
        </text:list-item>
      </text:list>
      <text:list text:style-name="L336">
        <text:list-item>
          <text:p text:style-name="P341"><text:span text:style-name="T3">Dennis Benndorf</text:span><text:span text:style-name="T1">, Uchte, Germany </text:span><text:bookmark text:name="line-3411"/></text:p>
        </text:list-item>
      </text:list>
      <text:list text:style-name="L337">
        <text:list-item>
          <text:p text:style-name="P342"><text:span text:style-name="T3">Manuel Landesfeind</text:span><text:span text:style-name="T1">, Göttingen, Germany </text:span><text:bookmark text:name="line-342"/></text:p>
        </text:list-item>
      </text:list>
      <text:list text:style-name="L338">
        <text:list-item>
          <text:p text:style-name="P343"><text:span text:style-name="T3">Manuel Schwab</text:span><text:span text:style-name="T1">, Baden-Baden, Germany </text:span><text:bookmark text:name="line-343"/></text:p>
        </text:list-item>
      </text:list>
      <text:list text:style-name="L339">
        <text:list-item>
          <text:p text:style-name="P344"><text:span text:style-name="T3">Christian Traub</text:span><text:span text:style-name="T1">, Ulm, Germany </text:span><text:bookmark text:name="line-344"/></text:p>
        </text:list-item>
      </text:list>
      <text:list text:style-name="L340">
        <text:list-item>
          <text:p text:style-name="P345"><text:span text:style-name="T3">Michael Hass</text:span><text:span text:style-name="T1">, Grossenaspe, Germany </text:span><text:bookmark text:name="line-345"/></text:p>
        </text:list-item>
      </text:list>
      <text:list text:style-name="L341">
        <text:list-item>
          <text:p text:style-name="P346"><text:span text:style-name="T3">Rainer Heinze</text:span><text:span text:style-name="T1">, Trappenkamp, Germany </text:span><text:bookmark text:name="line-346"/></text:p>
        </text:list-item>
      </text:list>
      <text:list text:style-name="L342">
        <text:list-item>
          <text:p text:style-name="P347"><text:span text:style-name="T3">Tomasz Konicz</text:span><text:span text:style-name="T1">, Hannover, Germany </text:span><text:bookmark text:name="line-347"/></text:p>
        </text:list-item>
      </text:list>
      <text:list text:style-name="L343">
        <text:list-item>
          <text:p text:style-name="P348"><text:span text:style-name="T3">Mathias Rangger</text:span><text:span text:style-name="T1">, Innsbruck, Austria </text:span><text:bookmark text:name="line-348"/></text:p>
        </text:list-item>
      </text:list>
      <text:list text:style-name="L344">
        <text:list-item>
          <text:p text:style-name="P349"><text:span text:style-name="T3">Julius Beckmann</text:span><text:span text:style-name="T1">, Hamburg, Germany </text:span><text:bookmark text:name="line-349"/></text:p>
        </text:list-item>
      </text:list>
      <text:list text:style-name="L345">
        <text:list-item>
          <text:p text:style-name="P350"><text:span text:style-name="T3">Jens Voss</text:span><text:span text:style-name="T1">, Gera, Germany </text:span><text:bookmark text:name="line-350"/></text:p>
        </text:list-item>
      </text:list>
      <text:list text:style-name="L346">
        <text:list-item>
          <text:p text:style-name="P351"><text:span text:style-name="T3">Matthias Block</text:span><text:span text:style-name="T1">, Berlin, Germany </text:span><text:bookmark text:name="line-3511"/></text:p>
        </text:list-item>
      </text:list>
      <text:list text:style-name="L347">
        <text:list-item>
          <text:p text:style-name="P352"><text:span text:style-name="T3">Adrian Feld</text:span><text:span text:style-name="T1">, Heiligenwald, Germany </text:span><text:bookmark text:name="line-352"/></text:p>
        </text:list-item>
      </text:list>
      <text:list text:style-name="L348">
        <text:list-item>
          <text:p text:style-name="P353"><text:span text:style-name="T3">Michael Kleis</text:span><text:span text:style-name="T1">, Lebach, Germany </text:span><text:bookmark text:name="line-353"/></text:p>
        </text:list-item>
      </text:list>
      <text:list text:style-name="L349">
        <text:list-item>
          <text:p text:style-name="P354"><text:span text:style-name="T3">Oliver Hüttl</text:span><text:span text:style-name="T1">, Leverkusen, Germany </text:span><text:bookmark text:name="line-354"/></text:p>
        </text:list-item>
      </text:list>
      <text:list text:style-name="L350">
        <text:list-item>
          <text:p text:style-name="P355"><text:span text:style-name="T3">Zimmermann Stefan</text:span><text:span text:style-name="T1">, Geisenfeld, Germany </text:span><text:bookmark text:name="line-355"/></text:p>
        </text:list-item>
      </text:list>
      <text:list text:style-name="L351">
        <text:list-item>
          <text:p text:style-name="P356"><text:span text:style-name="T3">Friedrich von Dungern</text:span><text:span text:style-name="T1">, Braunschweig, Germany </text:span><text:bookmark text:name="line-356"/></text:p>
        </text:list-item>
      </text:list>
      <text:list text:style-name="L352">
        <text:list-item>
          <text:p text:style-name="P357"><text:span text:style-name="T3">Thomas Kreft</text:span><text:span text:style-name="T1">, Bremen, Germany </text:span><text:bookmark text:name="line-357"/></text:p>
        </text:list-item>
      </text:list>
      <text:list text:style-name="L353">
        <text:list-item>
          <text:p text:style-name="P358"><text:span text:style-name="T3">Jan Hollje</text:span><text:span text:style-name="T1">, Zetel, Germany </text:span><text:bookmark text:name="line-358"/></text:p>
        </text:list-item>
      </text:list>
      <text:list text:style-name="L354">
        <text:list-item>
          <text:p text:style-name="P359"><text:span text:style-name="T3">Christian Burmann</text:span><text:span text:style-name="T1">, Oldenburg, Germany </text:span><text:bookmark text:name="line-359"/></text:p>
        </text:list-item>
      </text:list>
      <text:list text:style-name="L355">
        <text:list-item>
          <text:p text:style-name="P360"><text:span text:style-name="T3">Stefan Koehler</text:span><text:span text:style-name="T1">, Bonn, Germany </text:span><text:bookmark text:name="line-360"/></text:p>
        </text:list-item>
      </text:list>
      <text:list text:style-name="L356">
        <text:list-item>
          <text:p text:style-name="P361"><text:span text:style-name="T3">André Schäfer</text:span><text:span text:style-name="T1">, Barßel, Germany </text:span><text:bookmark text:name="line-3611"/></text:p>
        </text:list-item>
      </text:list>
      <text:list text:style-name="L357">
        <text:list-item>
          <text:p text:style-name="P362"><text:span text:style-name="T3">Matthias Sobczyk</text:span><text:span text:style-name="T1">, Düsseldorf, Germany, </text:span><text:a xlink:type="simple" xlink:href="mailto:matthias.sobczyk@gmx.net"><text:span text:style-name="T2">matthias.sobczyk@gmx.net</text:span></text:a><text:span text:style-name="T1"> </text:span><text:bookmark text:name="line-362"/></text:p>
        </text:list-item>
      </text:list>
      <text:list text:style-name="L358">
        <text:list-item>
          <text:p text:style-name="P363"><text:span text:style-name="T3">David Schmidt</text:span><text:span text:style-name="T1">, Vienna, Austria </text:span><text:bookmark text:name="line-363"/></text:p>
        </text:list-item>
      </text:list>
      <text:list text:style-name="L359">
        <text:list-item>
          <text:p text:style-name="P364"><text:span text:style-name="T3">Andreas Wintruff</text:span><text:span text:style-name="T1">, Ehrenkirchen, Germany </text:span><text:bookmark text:name="line-364"/></text:p>
        </text:list-item>
      </text:list>
      <text:list text:style-name="L360">
        <text:list-item>
          <text:p text:style-name="P365"><text:span text:style-name="T3">Guenter Sandner</text:span><text:span text:style-name="T1">, Vienna, Austria </text:span><text:bookmark text:name="line-365"/></text:p>
        </text:list-item>
      </text:list>
      <text:list text:style-name="L361">
        <text:list-item>
          <text:p text:style-name="P366"><text:span text:style-name="T3">Hendrik Jaeger</text:span><text:span text:style-name="T1">, Frankfurt/Main, Germany </text:span><text:bookmark text:name="line-366"/></text:p>
        </text:list-item>
      </text:list>
      <text:list text:style-name="L362">
        <text:list-item>
          <text:p text:style-name="P367"><text:span text:style-name="T3">Dominik Ernst</text:span><text:span text:style-name="T1">, Munich, Germ </text:span><text:bookmark text:name="line-367"/></text:p>
        </text:list-item>
      </text:list>
      <text:list text:style-name="L363">
        <text:list-item>
          <text:p text:style-name="P368"><text:span text:style-name="T3">Konstantin Diener</text:span><text:span text:style-name="T1">, Aschaffenburg, Germany </text:span><text:bookmark text:name="line-368"/></text:p>
        </text:list-item>
      </text:list>
      <text:list text:style-name="L364">
        <text:list-item>
          <text:p text:style-name="P369"><text:span text:style-name="T3">Andreas Günther</text:span><text:span text:style-name="T1">, Stuttgart, Germany </text:span><text:bookmark text:name="line-369"/></text:p>
        </text:list-item>
      </text:list>
      <text:list text:style-name="L365">
        <text:list-item>
          <text:p text:style-name="P370"><text:span text:style-name="T3">Peter Reuschlein</text:span><text:span text:style-name="T1">, Lauda, Germany, </text:span><text:a xlink:type="simple" xlink:href="mailto:peter@reuschlein.de"><text:span text:style-name="T2">peter@reuschlein.de</text:span></text:a><text:span text:style-name="T1"> </text:span><text:bookmark text:name="line-370"/></text:p>
        </text:list-item>
      </text:list>
      <text:list text:style-name="L366">
        <text:list-item>
          <text:p text:style-name="P371"><text:span text:style-name="T3">Jürgen Dieckerhoff</text:span><text:span text:style-name="T1">, Hagen, Germany </text:span><text:bookmark text:name="line-3711"/></text:p>
        </text:list-item>
      </text:list>
      <text:list text:style-name="L367">
        <text:list-item>
          <text:p text:style-name="P372"><text:span text:style-name="T3">Peter Ting</text:span><text:span text:style-name="T1">, Griesheim, Germany </text:span><text:bookmark text:name="line-372"/></text:p>
        </text:list-item>
      </text:list>
      <text:list text:style-name="L368">
        <text:list-item>
          <text:p text:style-name="P373"><text:span text:style-name="T3">Daniel Espenschied</text:span><text:span text:style-name="T1">, Germany </text:span><text:bookmark text:name="line-373"/></text:p>
        </text:list-item>
      </text:list>
      <text:list text:style-name="L369">
        <text:list-item>
          <text:p text:style-name="P374"><text:span text:style-name="T3">Christof Arnosti</text:span><text:span text:style-name="T1">, Basel, Switzerland, </text:span><text:a xlink:type="simple" xlink:href="mailto:eusigned@charno.ch"><text:span text:style-name="T2">eusigned@charno.ch</text:span></text:a><text:span text:style-name="T1"> </text:span><text:bookmark text:name="line-374"/></text:p>
        </text:list-item>
      </text:list>
      <text:list text:style-name="L370">
        <text:list-item>
          <text:p text:style-name="P375"><text:span text:style-name="T3">Benedikt Hallinger</text:span><text:span text:style-name="T1">, Deutschland </text:span><text:bookmark text:name="line-375"/></text:p>
        </text:list-item>
      </text:list>
      <text:list text:style-name="L371">
        <text:list-item>
          <text:p text:style-name="P376"><text:span text:style-name="T3">Martin Alpers</text:span><text:span text:style-name="T1">, Rendsburg, Germany </text:span><text:bookmark text:name="line-376"/></text:p>
        </text:list-item>
      </text:list>
      <text:list text:style-name="L372">
        <text:list-item>
          <text:p text:style-name="P377"><text:span text:style-name="T3">Felix Krull</text:span><text:span text:style-name="T1">, Dörentrup, Germany </text:span><text:bookmark text:name="line-377"/></text:p>
        </text:list-item>
      </text:list>
      <text:list text:style-name="L373">
        <text:list-item>
          <text:p text:style-name="P378"><text:span text:style-name="T3">Georg Bahlon</text:span><text:span text:style-name="T1">, Reutlingen, Germany </text:span><text:bookmark text:name="line-378"/></text:p>
        </text:list-item>
      </text:list>
      <text:list text:style-name="L374">
        <text:list-item>
          <text:p text:style-name="P379"><text:span text:style-name="T3">Dirk Gandt</text:span><text:span text:style-name="T1">, Ismaning, Germany </text:span><text:bookmark text:name="line-379"/></text:p>
        </text:list-item>
      </text:list>
      <text:list text:style-name="L375">
        <text:list-item>
          <text:p text:style-name="P380"><text:span text:style-name="T3">Marcus Moll</text:span><text:span text:style-name="T1">. Heiligenroth, Germany </text:span><text:bookmark text:name="line-380"/></text:p>
        </text:list-item>
      </text:list>
      <text:list text:style-name="L376">
        <text:list-item>
          <text:p text:style-name="P381"><text:span text:style-name="T3">Andre Pawlowski</text:span><text:span text:style-name="T1">. Hattingen, Germany, </text:span><text:a xlink:type="simple" xlink:href="mailto:andre@h4des.org"><text:span text:style-name="T2">andre@h4des.org</text:span></text:a><text:span text:style-name="T1"> </text:span><text:bookmark text:name="line-3811"/></text:p>
        </text:list-item>
      </text:list>
      <text:list text:style-name="L377">
        <text:list-item>
          <text:p text:style-name="P382"><text:span text:style-name="T3">Rebecca Wenner</text:span><text:span text:style-name="T1">, Hattingen, Germany </text:span><text:bookmark text:name="line-382"/></text:p>
        </text:list-item>
      </text:list>
      <text:list text:style-name="L378">
        <text:list-item>
          <text:p text:style-name="P383"><text:span text:style-name="T3">Gerd Hofmann-Credner</text:span><text:span text:style-name="T1">, Bochum, Germany </text:span><text:bookmark text:name="line-383"/></text:p>
        </text:list-item>
      </text:list>
      <text:list text:style-name="L379">
        <text:list-item>
          <text:p text:style-name="P384"><text:span text:style-name="T3">Michael Hagen</text:span><text:span text:style-name="T1">, Rastatt, Germany </text:span><text:bookmark text:name="line-384"/></text:p>
        </text:list-item>
      </text:list>
      <text:list text:style-name="L380">
        <text:list-item>
          <text:p text:style-name="P385"><text:span text:style-name="T3">Michael Schütze</text:span><text:span text:style-name="T1">, Germany </text:span><text:bookmark text:name="line-385"/></text:p>
        </text:list-item>
      </text:list>
      <text:list text:style-name="L381">
        <text:list-item>
          <text:p text:style-name="P386"><text:span text:style-name="T3">Daniel Voges</text:span><text:span text:style-name="T1">, Germany </text:span><text:bookmark text:name="line-386"/></text:p>
        </text:list-item>
      </text:list>
      <text:list text:style-name="L382">
        <text:list-item>
          <text:p text:style-name="P387"><text:span text:style-name="T3">Andreas Korbmann</text:span><text:span text:style-name="T1">, Weinstadt, Germany </text:span><text:bookmark text:name="line-387"/></text:p>
        </text:list-item>
      </text:list>
      <text:list text:style-name="L383">
        <text:list-item>
          <text:p text:style-name="P388"><text:span text:style-name="T3">Rainer Kneisel</text:span><text:span text:style-name="T1">, Dortmund, Germany </text:span><text:bookmark text:name="line-388"/></text:p>
        </text:list-item>
      </text:list>
      <text:list text:style-name="L384">
        <text:list-item>
          <text:p text:style-name="P389"><text:span text:style-name="T3">Felix Greve</text:span><text:span text:style-name="T1">, Hamburg, Germany </text:span><text:bookmark text:name="line-389"/></text:p>
        </text:list-item>
      </text:list>
      <text:list text:style-name="L385">
        <text:list-item>
          <text:p text:style-name="P390"><text:span text:style-name="T3">Claus Behl</text:span><text:span text:style-name="T1">, Bad Kissingen, Germany </text:span><text:bookmark text:name="line-390"/></text:p>
        </text:list-item>
      </text:list>
      <text:list text:style-name="L386">
        <text:list-item>
          <text:p text:style-name="P391"><text:span text:style-name="T3">Victor Hahn</text:span><text:span text:style-name="T1">, Frankfurt/Main, Germany </text:span><text:bookmark text:name="line-3911"/></text:p>
        </text:list-item>
      </text:list>
      <text:list text:style-name="L387">
        <text:list-item>
          <text:p text:style-name="P392"><text:span text:style-name="T3">Thomas Kramps</text:span><text:span text:style-name="T1">, Wetter (Ruhr), Germany </text:span><text:bookmark text:name="line-392"/></text:p>
        </text:list-item>
      </text:list>
      <text:list text:style-name="L388">
        <text:list-item>
          <text:p text:style-name="P393"><text:span text:style-name="T3">Rupert Beitel</text:span><text:span text:style-name="T1">, Altdorf, Germany </text:span><text:bookmark text:name="line-393"/></text:p>
        </text:list-item>
      </text:list>
      <text:list text:style-name="L389">
        <text:list-item>
          <text:p text:style-name="P394"><text:span text:style-name="T3">Christian Steinke</text:span><text:span text:style-name="T1">, Potsdam, Germany </text:span><text:bookmark text:name="line-394"/></text:p>
        </text:list-item>
      </text:list>
      <text:list text:style-name="L390">
        <text:list-item>
          <text:p text:style-name="P395"><text:span text:style-name="T3">Patrick Hieber</text:span><text:span text:style-name="T1">, Abtsgmünd, Germany </text:span><text:bookmark text:name="line-395"/></text:p>
        </text:list-item>
      </text:list>
      <text:list text:style-name="L391">
        <text:list-item>
          <text:p text:style-name="P396"><text:span text:style-name="T3">Raphael Mack</text:span><text:span text:style-name="T1">, Stuttgart, Germany </text:span><text:bookmark text:name="line-396"/></text:p>
        </text:list-item>
      </text:list>
      <text:list text:style-name="L392">
        <text:list-item>
          <text:p text:style-name="P397"><text:span text:style-name="T3">Klaus-H. O. Plöger</text:span><text:span text:style-name="T1">, Detmold Deutschland </text:span><text:bookmark text:name="line-397"/></text:p>
        </text:list-item>
      </text:list>
      <text:list text:style-name="L393">
        <text:list-item>
          <text:p text:style-name="P398"><text:span text:style-name="T3">Stefan Dresselhaus</text:span><text:span text:style-name="T1">, Rheda-Wiedenbrück Germany </text:span><text:bookmark text:name="line-398"/></text:p>
        </text:list-item>
      </text:list>
      <text:list text:style-name="L394">
        <text:list-item>
          <text:p text:style-name="P399"><text:span text:style-name="T3">Jens Oeser</text:span><text:span text:style-name="T1">, München Germany </text:span><text:bookmark text:name="line-399"/></text:p>
        </text:list-item>
      </text:list>
      <text:list text:style-name="L395">
        <text:list-item>
          <text:p text:style-name="P400"><text:span text:style-name="T3">Marcus Dapp</text:span><text:span text:style-name="T1">, Stühlingen, Germany </text:span><text:bookmark text:name="line-400"/></text:p>
        </text:list-item>
      </text:list>
      <text:list text:style-name="L396">
        <text:list-item>
          <text:p text:style-name="P401"><text:span text:style-name="T3">Curdegn Bandli</text:span><text:span text:style-name="T1">, Donat, Switzerland </text:span><text:bookmark text:name="line-401"/></text:p>
        </text:list-item>
      </text:list>
      <text:list text:style-name="L397">
        <text:list-item>
          <text:p text:style-name="P402"><text:span text:style-name="T3">Nicolas Schlumberger</text:span><text:span text:style-name="T1">, Zürich, Switzerland </text:span><text:bookmark text:name="line-402"/></text:p>
        </text:list-item>
      </text:list>
      <text:list text:style-name="L398">
        <text:list-item>
          <text:p text:style-name="P403"><text:span text:style-name="T3">Peter Dickopf</text:span><text:span text:style-name="T1">, Leverkusen, Germany </text:span><text:bookmark text:name="line-403"/></text:p>
        </text:list-item>
      </text:list>
      <text:list text:style-name="L399">
        <text:list-item>
          <text:p text:style-name="P404"><text:span text:style-name="T3">Theo Schmidt</text:span><text:span text:style-name="T1">, Steffisburg, Switzerland </text:span><text:bookmark text:name="line-404"/></text:p>
        </text:list-item>
      </text:list>
      <text:list text:style-name="L400">
        <text:list-item>
          <text:p text:style-name="P405"><text:span text:style-name="T3">Norbert Treimer</text:span><text:span text:style-name="T1">, 82067 Ebenhausen/Zell, Deutschland </text:span><text:bookmark text:name="line-405"/></text:p>
        </text:list-item>
      </text:list>
      <text:list text:style-name="L401">
        <text:list-item>
          <text:p text:style-name="P406"><text:span text:style-name="T3">Martin Wilck</text:span><text:span text:style-name="T1">, 33098 Paderborn, Deutschland </text:span><text:bookmark text:name="line-406"/></text:p>
        </text:list-item>
      </text:list>
      <text:list text:style-name="L402">
        <text:list-item>
          <text:p text:style-name="P407"><text:span text:style-name="T3">Johannes Keßler</text:span><text:span text:style-name="T1">, 74821 Mosbach, Deutschland </text:span><text:bookmark text:name="line-407"/></text:p>
        </text:list-item>
      </text:list>
      <text:list text:style-name="L403">
        <text:list-item>
          <text:p text:style-name="P408"><text:span text:style-name="T3">Jürgen Mußmächer</text:span><text:span text:style-name="T1">, Gaildorf, Deutschland </text:span><text:bookmark text:name="line-408"/></text:p>
        </text:list-item>
      </text:list>
      <text:list text:style-name="L404">
        <text:list-item>
          <text:p text:style-name="P409"><text:span text:style-name="T3">Florian Schafhauser</text:span><text:span text:style-name="T1">, Augsburg, Deutschland </text:span><text:bookmark text:name="line-409"/></text:p>
        </text:list-item>
      </text:list>
      <text:list text:style-name="L405">
        <text:list-item>
          <text:p text:style-name="P410"><text:span text:style-name="T3">John Becker</text:span><text:span text:style-name="T1">, Deutschland </text:span><text:bookmark text:name="line-410"/></text:p>
        </text:list-item>
      </text:list>
      <text:list text:style-name="L406">
        <text:list-item>
          <text:p text:style-name="P411"><text:span text:style-name="T3">Joachim Schneider</text:span><text:span text:style-name="T1">, Leipzig, Deutschland </text:span><text:bookmark text:name="line-411"/></text:p>
        </text:list-item>
      </text:list>
      <text:list text:style-name="L407">
        <text:list-item>
          <text:p text:style-name="P412"><text:span text:style-name="T3">Fabio Berta</text:span><text:span text:style-name="T1">, Winterthur, Schweiz </text:span><text:bookmark text:name="line-412"/></text:p>
        </text:list-item>
      </text:list>
      <text:list text:style-name="L408">
        <text:list-item>
          <text:p text:style-name="P413"><text:span text:style-name="T3">Georg Kappenberg</text:span><text:span text:style-name="T1">, Bottrop, Germany </text:span><text:bookmark text:name="line-413"/></text:p>
        </text:list-item>
      </text:list>
      <text:list text:style-name="L409">
        <text:list-item>
          <text:p text:style-name="P414"><text:span text:style-name="T3">Norbert Bollow</text:span><text:span text:style-name="T1">, 8624 Grüt, Schweiz </text:span><text:bookmark text:name="line-414"/></text:p>
        </text:list-item>
      </text:list>
      <text:list text:style-name="L410">
        <text:list-item>
          <text:p text:style-name="P415"><text:span text:style-name="T3">Alexander Abraham</text:span><text:span text:style-name="T1">, Düsseldorf, Germany </text:span><text:bookmark text:name="line-415"/></text:p>
        </text:list-item>
      </text:list>
      <text:list text:style-name="L411">
        <text:list-item>
          <text:p text:style-name="P416"><text:span text:style-name="T3">Moritz Molle</text:span><text:span text:style-name="T1">, Hamburg, Germany </text:span><text:bookmark text:name="line-416"/></text:p>
        </text:list-item>
      </text:list>
      <text:list text:style-name="L412">
        <text:list-item>
          <text:p text:style-name="P417"><text:span text:style-name="T3">Rudolf Lüke</text:span><text:span text:style-name="T1">, Lautertal, Deutschland </text:span><text:bookmark text:name="line-417"/></text:p>
        </text:list-item>
      </text:list>
      <text:list text:style-name="L413">
        <text:list-item>
          <text:p text:style-name="P418"><text:span text:style-name="T3">Mathis Richter</text:span><text:span text:style-name="T1">, Bochum, Germany </text:span><text:bookmark text:name="line-418"/></text:p>
        </text:list-item>
      </text:list>
      <text:list text:style-name="L414">
        <text:list-item>
          <text:p text:style-name="P419"><text:span text:style-name="T3">Jan Rasche</text:span><text:span text:style-name="T1">, Aschaffenburg, Germany </text:span><text:bookmark text:name="line-419"/></text:p>
        </text:list-item>
      </text:list>
      <text:list text:style-name="L415">
        <text:list-item>
          <text:p text:style-name="P420"><text:span text:style-name="T3">Dirk Steffens</text:span><text:span text:style-name="T1">, Großhansdorf, Germany </text:span><text:bookmark text:name="line-420"/></text:p>
        </text:list-item>
      </text:list>
      <text:list text:style-name="L416">
        <text:list-item>
          <text:p text:style-name="P421"><text:span text:style-name="T3">Sebastian Vogt</text:span><text:span text:style-name="T1">, Leipzig, Germany </text:span><text:bookmark text:name="line-421"/></text:p>
        </text:list-item>
      </text:list>
      <text:list text:style-name="L417">
        <text:list-item>
          <text:p text:style-name="P422"><text:span text:style-name="T3">Wolf-Rüdiger Jürgens</text:span><text:span text:style-name="T1">, Staßfurt, Germany </text:span><text:bookmark text:name="line-422"/></text:p>
        </text:list-item>
      </text:list>
      <text:list text:style-name="L418">
        <text:list-item>
          <text:p text:style-name="P423"><text:span text:style-name="T3">Florian Hahn</text:span><text:span text:style-name="T1">, Mömbris, Germany </text:span><text:bookmark text:name="line-423"/></text:p>
        </text:list-item>
      </text:list>
      <text:list text:style-name="L419">
        <text:list-item>
          <text:p text:style-name="P424"><text:span text:style-name="T3">Maik Derstappen</text:span><text:span text:style-name="T1">, Leipzig, Germany </text:span><text:bookmark text:name="line-424"/></text:p>
        </text:list-item>
      </text:list>
      <text:list text:style-name="L420">
        <text:list-item>
          <text:p text:style-name="P425"><text:span text:style-name="T3">Michael Denzler, </text:span><text:span text:style-name="T1">Saarbrücken, Germany</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ebastian Feltel</meta:initial-creator>
    <meta:creation-date>2007-02-01T18:50:25</meta:creation-date>
    <dc:creator>Sebastian Feltel</dc:creator>
    <dc:date>2007-02-01T19:03:19</dc:date>
    <dc:language>en-US</dc:language>
    <meta:editing-cycles>2</meta:editing-cycles>
    <meta:editing-duration>PT12M57S</meta:editing-duration>
    <meta:user-defined meta:name="Info 1"/>
    <meta:user-defined meta:name="Info 2"/>
    <meta:user-defined meta:name="Info 3"/>
    <meta:user-defined meta:name="Info 4"/>
    <meta:document-statistic meta:table-count="0" meta:image-count="0" meta:object-count="0" meta:page-count="12" meta:paragraph-count="436" meta:word-count="2238" meta:character-count="18407"/>
  </office:meta>
</office:document-meta>
</file>